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5-0146367, Het wijzigen gevel achterzijde, toevoegen verdiepingsvloer intern in vide, toevoegen lichtstraten en toevoegen gevels op dak tbv installatieruimte,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6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367</meta:user-defined>
    <meta:user-defined meta:name="DCTERMS.abstract">Het wijzigen gevel achterzijde, toevoegen verdiepingsvloer intern in vide, toevoegen lichtstraten en toevoegen gevels op dak tbv installatie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5-0146367, Het wijzigen gevel achterzijde, toevoegen verdiepingsvloer intern in vide, toevoegen lichtstraten en toevoegen gevels op dak tbv installatieruimte, ontvangen op 24-09-2025</meta:user-defined>
    <meta:user-defined meta:name="DCTERMS.W3CDTF/DCTERMS.available">2025-09-26</meta:user-defined>
    <meta:user-defined meta:name="DCTERMS.W3CDTF/OVERHEIDop.jaargang">2025</meta:user-defined>
    <meta:user-defined meta:name="OVERHEIDop.publicationIssue">418688</meta:user-defined>
    <meta:user-defined meta:name="OVERHEIDop.GmbID/DC.identifier">gmb-2025-418688</meta:user-defined>
    <meta:user-defined meta:name="OVERHEIDop.versieInformatie"/>
  </office:meta>
</office:document-meta>
</file>