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otterdamse Rijweg 1B, 3043BE, restauratie en renovatie (aanvraagdatum 18-09-2025, dossiernummer OMV.25.09.0023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8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terdamse Rijweg 1B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82</meta:user-defined>
    <meta:user-defined meta:name="OVERHEIDop.GmbID/DC.identifier">gmb-2025-418682</meta:user-defined>
    <meta:user-defined meta:name="OVERHEIDop.versieInformatie"/>
  </office:meta>
</office:document-meta>
</file>