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21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uvellaan 21, 3016 GL, herstellen van een U-vormige keermuur, die zich bevindt in het zuidelijk deel van Het Park. </text:p>
            <text:p text:style-name="common-al">Het bouwwerk is onderdeel van een rijksmonument (monumentnummer: 531038). </text:p>
            <text:p text:style-name="common-al">Het ligt in beschermd stadsgezicht Scheepvaartkwartier (datum besluit 29-01-2025, op dezelfde dag verzonden, dossiernummer OMV.24.12.0006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uvellaan 21 - Rijksmonument</meta:user-defined>
    <meta:user-defined meta:name="DCTERMS.W3CDTF/DCTERMS.available">2025-01-31</meta:user-defined>
    <meta:user-defined meta:name="DCTERMS.W3CDTF/OVERHEIDop.jaargang">2025</meta:user-defined>
    <meta:user-defined meta:name="OVERHEIDop.publicationIssue">41868</meta:user-defined>
    <meta:user-defined meta:name="OVERHEIDop.GmbID/DC.identifier">gmb-2025-41868</meta:user-defined>
    <meta:user-defined meta:name="OVERHEIDop.versieInformatie"/>
  </office:meta>
</office:document-meta>
</file>