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interne lift en een sparing in een verdiepingsvloer, Willem Hedastraat 85, 1816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Hedastraat 85, 1816 KC Alkmaar<text:span text:style-name="nadrukvet">; </text:span>het aanbrengen van een interne lift en een sparing in een verdiepingsvloer</text:p>
            <text:p text:style-name="common-al">
            
          </text:p>
            <text:p text:style-name="common-al">Datum ontvangst: 24-09-2025</text:p>
            <text:p text:style-name="common-al">Zaaknummer: 000012759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6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5963</meta:user-defined>
    <dc:language>nl</dc:language>
    <meta:user-defined meta:name="OVERHEIDop.locatietype/OVERHEIDop.gebiedsmarkering">Punt</meta:user-defined>
    <meta:user-defined meta:name="DC.title">Omgevingsvergunning aangevraagd: het aanbrengen van een interne lift en een sparing in een verdiepingsvloer, Willem Hedastraat 85, 1816 KC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79</meta:user-defined>
    <meta:user-defined meta:name="OVERHEIDop.GmbID/DC.identifier">gmb-2025-418679</meta:user-defined>
    <meta:user-defined meta:name="OVERHEIDop.versieInformatie"/>
  </office:meta>
</office:document-meta>
</file>