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manstraat 3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kkermanstraat 32B, 3082WC, verbouwen van de Akkermanstraat 24B/32B (aanvraagdatum 15-09-2025, dossiernummer OMV.25.09.0018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kkermanstraat 32B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77</meta:user-defined>
    <meta:user-defined meta:name="OVERHEIDop.GmbID/DC.identifier">gmb-2025-418677</meta:user-defined>
    <meta:user-defined meta:name="OVERHEIDop.versieInformatie"/>
  </office:meta>
</office:document-meta>
</file>