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Fleardyk 70 te Scharnegoutum, CLZ-00104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6-2025 de volgende melding is binnengekomen. </text:p>
            <text:p text:style-name="common-al">
            
          </text:p>
            <text:p text:style-name="common-al">
            
          </text:p>
            <text:p text:style-name="common-al">Fleardyk 70, 8629 RG Scharnegoutum, het toepassen van grond voor renovatie hoofdveld, verschralen toplaag en aanbrengen cunet bestrating (ingediend op: 17-06-2025)</text:p>
            <text:p text:style-name="common-al">
            
          </text:p>
            <text:p text:style-name="common-al">Het zaaknummer is CLZ-0010466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867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660</meta:user-defined>
    <meta:user-defined meta:name="DCTERMS.abstract">Melding activiteit omgevingswet voor het toepassen van grond of baggerspecie op of in de landbodem aan Fleardyk 70 te Scharnegout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Fleardyk 70 te Scharnegoutum, CLZ-00104660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75</meta:user-defined>
    <meta:user-defined meta:name="OVERHEIDop.GmbID/DC.identifier">gmb-2025-418675</meta:user-defined>
    <meta:user-defined meta:name="OVERHEIDop.versieInformatie"/>
  </office:meta>
</office:document-meta>
</file>