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realisatie van 49 woningen 'De Ambachtse Erven', Conference 1-23, Kleipeer 1-38, Winterrietpeer 13-23, Suikerpeer 1-7 (Plangebied B2 Zuid De Ambachtse Erve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De realisatie van 49 woningen 'De Ambachtse Erven' op de locatie Conference 1-23, Kleipeer 1-38, Winterrietpeer 13-23, Suikerpeer 1-7 (Plangebied B2 Zuid De Ambachtse Erven). De vergunning heeft zaaknummer Z2025-00000537. Het betreft de volgende activiteit:</text:p>
            <text:list text:style-name="id1-3-2-1-1-2">
              <text:list-item text:style-override="id1-3-2-1-1-2-1">
                <text:number>•</text:number>
                <text:p text:style-name="al">Bouwactiviteit (omgevingsplan)</text:p>
              </text:list-item>
            </text:list>
            <text:p text:style-name="common-al">Datum besluit: 23 sept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1867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7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7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7</meta:user-defined>
    <meta:user-defined meta:name="DCTERMS.abstract">Betreft:  Besluit op locatie Conference 1-23, Kleipeer 1-38, Winterrietpeer 13-23, Suikerpeer 1-7 (Plangebied B2 Zuid De Ambachtse Erven)</meta:user-defined>
    <dc:language>nl</dc:language>
    <meta:user-defined meta:name="OVERHEIDop.locatietype/OVERHEIDop.gebiedsmarkering">Vlak</meta:user-defined>
    <meta:user-defined meta:name="DC.title">Toestemming voor De realisatie van 49 woningen 'De Ambachtse Erven', Conference 1-23, Kleipeer 1-38, Winterrietpeer 13-23, Suikerpeer 1-7 (Plangebied B2 Zuid De Ambachtse Erven)</meta:user-defined>
    <meta:user-defined meta:name="DCTERMS.W3CDTF/DCTERMS.available">2025-09-26</meta:user-defined>
    <meta:user-defined meta:name="DCTERMS.W3CDTF/OVERHEIDop.jaargang">2025</meta:user-defined>
    <meta:user-defined meta:name="OVERHEIDop.publicationIssue">418674</meta:user-defined>
    <meta:user-defined meta:name="OVERHEIDop.GmbID/DC.identifier">gmb-2025-418674</meta:user-defined>
    <meta:user-defined meta:name="OVERHEIDop.versieInformatie"/>
  </office:meta>
</office:document-meta>
</file>