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31 dormaetini’s Thermae 2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ntwerp besluit omgevingsvergunning (met projectafwijkingsbesluit) ter inzage ligt voor het bouwen van 31 dormaetini’s op het terrein van Thermae 2000 te Valkenburg.</text:p>
            <text:p text:style-name="tussenkopcur">Omgevingsvergunning</text:p>
            <text:p text:style-name="common-al">De aanvraag omgevingsvergunning is ontvangen op 16 april 2022 en geregistreerd onder Z2022-020128. De aanvraa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heeft betrekking op de locatie Cauberg 27 te Valkenburg en betreft de bouw van 31 hotelkamers ‘in de wei’ (zgn. ‘dormaetini’s) op het terrein van Thermae 2000. </text:p>
            <text:p text:style-name="tussenkopcur">Inzage</text:p>
            <text:p text:style-name="common-al">Het ontwerp besluit omgevingsvergunning ligt, met bijbehorende stukken, van </text:p>
            <text:p text:style-name="common-al">1 oktober tot en met 12 november 2025 op de volgende wijze ter inzage:</text:p>
            <text:list text:style-name="id1-3-2-1-1-11">
              <text:list-item text:style-override="id1-3-2-1-1-11-1">
                <text:number>•</text:number>
                <text:p text:style-name="al">digitaal via de landelijke website <text:a xlink:href="https://www.ruimtelijkeplannen.nl/" xlink:type="simple">https://www.ruimtelijkeplannen.nl</text:a>.</text:p>
              </text:list-item>
            </text:list>
            <text:p text:style-name="tussenkopcur">Zienswijzen</text:p>
            <text:p text:style-name="common-al">Gedurende de ter inzage termijn kan iedereen een zienswijze over beide ontwerp besluiten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1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86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 besluit omgevingsvergunning 31 dormaetini’s Thermae 2000</meta:user-defined>
    <meta:user-defined meta:name="DCTERMS.W3CDTF/DCTERMS.available">2025-10-01</meta:user-defined>
    <meta:user-defined meta:name="DCTERMS.W3CDTF/OVERHEIDop.jaargang">2025</meta:user-defined>
    <meta:user-defined meta:name="OVERHEIDop.externeBijlage">ruimtelijke onderbouwing|exb-2025-34968</meta:user-defined>
    <meta:user-defined meta:name="OVERHEIDop.externeBijlage">ontwerp omgevingsvergunning|exb-2025-34969</meta:user-defined>
    <meta:user-defined meta:name="OVERHEIDop.externeBijlage">Aanvraagformulier|exb-2025-34970</meta:user-defined>
    <meta:user-defined meta:name="OVERHEIDop.externeBijlage">tekeningen|exb-2025-34971</meta:user-defined>
    <meta:user-defined meta:name="OVERHEIDop.externeBijlage">landschapsplan|exb-2025-34972</meta:user-defined>
    <meta:user-defined meta:name="OVERHEIDop.externeBijlage">ladderonderbouwing|exb-2025-34973</meta:user-defined>
    <meta:user-defined meta:name="OVERHEIDop.externeBijlage">archeologisch onderzoek|exb-2025-34974</meta:user-defined>
    <meta:user-defined meta:name="OVERHEIDop.externeBijlage">addendum archeologisch onderzoek|exb-2025-34975</meta:user-defined>
    <meta:user-defined meta:name="OVERHEIDop.externeBijlage">inventarisatie bomen|exb-2025-34976</meta:user-defined>
    <meta:user-defined meta:name="OVERHEIDop.externeBijlage">opname bomen|exb-2025-34977</meta:user-defined>
    <meta:user-defined meta:name="OVERHEIDop.externeBijlage">quickscan flora en fauna|exb-2025-34978</meta:user-defined>
    <meta:user-defined meta:name="OVERHEIDop.externeBijlage">stabiliteit gangenstelsel|exb-2025-34979</meta:user-defined>
    <meta:user-defined meta:name="OVERHEIDop.externeBijlage">stabiliteit pilaren en aardpijpen|exb-2025-34980</meta:user-defined>
    <meta:user-defined meta:name="OVERHEIDop.externeBijlage">stikstofonderzoek|exb-2025-34981</meta:user-defined>
    <meta:user-defined meta:name="OVERHEIDop.externeBijlage">verkennend bodem- en asbestonderzoek|exb-2025-34982</meta:user-defined>
    <meta:user-defined meta:name="OVERHEIDop.externeBijlage">BENG berekening|exb-2025-34983</meta:user-defined>
    <meta:user-defined meta:name="OVERHEIDop.externeBijlage">BENG berekening|exb-2025-34984</meta:user-defined>
    <meta:user-defined meta:name="OVERHEIDop.externeBijlage">Bouwbesluit|exb-2025-34985</meta:user-defined>
    <meta:user-defined meta:name="OVERHEIDop.externeBijlage">advies kwaliteitscommissie|exb-2025-34986</meta:user-defined>
    <meta:user-defined meta:name="OVERHEIDop.externeBijlage">advies welstand|exb-2025-34987</meta:user-defined>
    <meta:user-defined meta:name="OVERHEIDop.externeBijlage">vooroverlegreactie provincie|exb-2025-34988</meta:user-defined>
    <meta:user-defined meta:name="OVERHEIDop.publicationIssue">418672</meta:user-defined>
    <meta:user-defined meta:name="OVERHEIDop.GmbID/DC.identifier">gmb-2025-418672</meta:user-defined>
    <meta:user-defined meta:name="OVERHEIDop.versieInformatie"/>
  </office:meta>
</office:document-meta>
</file>