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lm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 Swalm 7, 3068 LH, wijzigen van de functie van het pand (aanvraagdatum 10-09-2025, dossiernummer OMV.25.09.0013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6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alm 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68</meta:user-defined>
    <meta:user-defined meta:name="OVERHEIDop.GmbID/DC.identifier">gmb-2025-418668</meta:user-defined>
    <meta:user-defined meta:name="OVERHEIDop.versieInformatie"/>
  </office:meta>
</office:document-meta>
</file>