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voeren van een werk, niet zijnde bouwwerk of werkzaamheid i.v.m. het aanleggen van diverse HS verbindingen, op locatie traject Werner von Siemensstraat, Bleiswijkseweg, Oostweg en Prinses Maximaplein te Zoetermeer, op 22-09-2025</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mgevingsvergunning ontvangen voor het uitvoeren van een werk, niet zijnde bouwwerk of werkzaamheid i.v.m. het aanleggen van diverse HS verbindingen op locatie traject ter hoogte van de Werner von Siemensstraat, Bleiswijkseweg, Oostweg en Prinses Maximaplein te Zoetermeer. De aanvraag is geregistreerd onder zaaknummer 2025-12737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86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7370</meta:user-defined>
    <meta:user-defined meta:name="DCTERMS.abstract">het aanleggen van diverse HS verbind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voeren van een werk, niet zijnde bouwwerk of werkzaamheid i.v.m. het aanleggen van diverse HS verbindingen, op locatie traject Werner von Siemensstraat, Bleiswijkseweg, Oostweg en Prinses Maximaplein te Zoetermeer, op 22-09-2025</meta:user-defined>
    <meta:user-defined meta:name="DCTERMS.W3CDTF/DCTERMS.available">2025-09-26</meta:user-defined>
    <meta:user-defined meta:name="DCTERMS.W3CDTF/OVERHEIDop.jaargang">2025</meta:user-defined>
    <meta:user-defined meta:name="OVERHEIDop.publicationIssue">418664</meta:user-defined>
    <meta:user-defined meta:name="OVERHEIDop.GmbID/DC.identifier">gmb-2025-418664</meta:user-defined>
    <meta:user-defined meta:name="OVERHEIDop.versieInformatie"/>
  </office:meta>
</office:document-meta>
</file>