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pad 13 t/m 17 en Vissersdijk 55 en 57, 3241EC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5 een besluit genomen op de aanvraag met zaaknummer Z2025-01072 voor een omgevingsvergunning betreffende de sloop van bestaande opstallen (schuren) op locatie Nieuwepad 13 t/m 17 en Vissersdijk 55 en 57, 3241EC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66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6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072</meta:user-defined>
    <dc:language>nl</dc:language>
    <meta:user-defined meta:name="OVERHEIDop.locatietype/OVERHEIDop.gebiedsmarkering">Vlak</meta:user-defined>
    <meta:user-defined meta:name="DC.title">Kennisgeving besluit op aanvraag omgevingsvergunning Nieuwepad 13 t/m 17 en Vissersdijk 55 en 57, 3241EC Middelharni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63</meta:user-defined>
    <meta:user-defined meta:name="OVERHEIDop.GmbID/DC.identifier">gmb-2025-418663</meta:user-defined>
    <meta:user-defined meta:name="OVERHEIDop.versieInformatie"/>
  </office:meta>
</office:document-meta>
</file>