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HET NEMEN VAN EEN DEFINITIEF VERKEERSBESLUIT inzake het instellen van een parkeerverbod voor derden i.v.m. het realiseren van twee algemene gehandicaptenparkeerplaatsen nabij het MFC, Prinses Irenestraat 12 te Schoondijke.</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Sluis maken bekend dat zij de volgende verkeersmaatregel nemen bestaande uit het instellen van een parkeerverbod voor derden i.v.m. de realisering van twee algemene gehandicaptenparkeerplaatsen nabij het MFC, Prinses Irenestraat 12 te Schoondijke.</text:p>
            <text:p text:style-name="common-al">De betreffende parkeervakken zijn gerealiseerd in het kader van het verbeteren van de toegankelijkheid voor minder-valide/invalide personen om hun voertuig zo dicht mogelijk bij de ingang van het multifunctioneel centrum te kunnen parkeren.</text:p>
            <text:p text:style-name="common-al">De belangen van het beschermen van de weggebruikers en passagiers en het waarborgen van de bruikbaarheid van de weg liggen ten grondslag aan dit verkeersbesluit. Het krachtens artikel 24 B.A.B.W. vereiste advies van de politie is positief inzake dit besluit.</text:p>
            <text:p text:style-name="common-al">Rekening houdende met het vorenstaande stellen wij een parkeerverbod voor derden in op de vorengenoemde algemene gehandicaptenparkeerplaatsen. Op deze parkeervakken mag uitsluitend worden geparkeerd door houders van een geldige gehandicaptenparkeerkaart.</text:p>
            <text:p text:style-name="common-al">De maatregel zal worden aangeduid door het bij de laadpaal plaatsen van het verkeersbord volgens model E-06, en een onderbord volgens model OB-504 worden aangebracht met daarop aangegeven twee schuin naar beneden wijzende zwarte pijlen die de vakken aanduiden. Een en ander zoals op de bijbehorende situatietekening is aangegeven. </text:p>
            <text:p text:style-name="common-al">Deze bekendmaking inclusief de situatietekening liggen met ingang van 1 oktober 2025 zes weken ter inzage tijdens de openingsuren van het Klanten Contact Centrum (KCC), Nieuwstraat 22 te Oostburg. Tijdens de periode van ter inzage legging kunnen door belanghebbenden schriftelijk bezwaren worden ingediend. De termijn van zes weken vangt aan op de dag na de datum van publicatie van dit besluit.</text:p>
            <text:p text:style-name="common-al">Bezwaarschriften moeten worden gericht aan ons college en worden verzonden aan Burgemeester en Wethouders van Sluis, Postbus 27, 4500 AA Oostburg. Het bezwaarschrift moet zijn ondertekend en dient tenminste te bevatten: de naam en adres van de indiener, de dagtekening, een omschrijving van het besluit waartegen het bezwaar is gericht en de gronden van het bezwaar. Het bezwaar moet binnen de hiervoor gestelde termijn door ons zijn ontvangen.</text:p>
            <text:p text:style-name="common-al">Tevens kan door belanghebbenden bij de voorzieningenrechter van de rechtbank te Breda een voorlopige voorziening worden gevraagd, indien onverwijlde spoed, gelet op de betrokken belangen, dat vereist. Voor een dergelijk verzoek gelden dezelfde vereisten als ten aanzien van een bezwaarschrift. Bovendien dient een afschrift van het bezwaarschrift te worden overgelegd. Ook is er griffierecht verschuldigd.</text:p>
            <text:p text:style-name="last-al"/>
            <text:p text:style-name="tekst_bottom"/>
          </text:section>
        </text:section>
        <text:section text:name="regeling-sluiting_id1-3-2-3" text:style-name="regeling-sluiting">
          <text:section text:name="ondertekening_id1-3-2-3-1">
            <text:p><text:span text:style-name="functie">Oostburg, 1 oktober 2025</text:span></text:p>
            <text:p><text:span text:style-name="functie">Hoogachtend, </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865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5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5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parkeerverbod voor derden ivm de aanleg van 2 algemene gehandicaptenparkeerplaatsen. - nabij ingang MFC Prinses Irenestraat 12 Schoondij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mandaatnota d.d. 24-9-2025</meta:user-defined>
    <meta:user-defined meta:name="DCTERMS.abstract">Het nemen van een definitief verkeersbesluit inzake het instellen van een parkeerverbod voor derden i.v.m. de aanleg van 2 algemene gehandicaptenparkeerplaatsen.</meta:user-defined>
    <meta:user-defined meta:name="OVERHEIDop.verkeersbordcode">E6</meta:user-defined>
    <dc:language>nl</dc:language>
    <meta:user-defined meta:name="OVERHEIDop.locatietype/OVERHEIDop.gebiedsmarkering">Punt</meta:user-defined>
    <meta:user-defined meta:name="DC.title">O P E N B A R E K E N N I S G E V I N G :HET NEMEN VAN EEN DEFINITIEF VERKEERSBESLUIT inzake het instellen van een parkeerverbod voor derden i.v.m. het realiseren van twee algemene gehandicaptenparkeerplaatsen nabij het MFC, Prinses Irenestraat 12 te Schoondijke.</meta:user-defined>
    <meta:user-defined meta:name="DCTERMS.W3CDTF/DCTERMS.available">2025-10-01</meta:user-defined>
    <meta:user-defined meta:name="OVERHEIDop.externeBijlage">situatiefoto ingang MFC Pr. Irenestr 12 Schoondijk|exb-2025-34966</meta:user-defined>
    <meta:user-defined meta:name="DCTERMS.W3CDTF/OVERHEIDop.jaargang">2025</meta:user-defined>
    <meta:user-defined meta:name="OVERHEIDop.publicationIssue">418659</meta:user-defined>
    <meta:user-defined meta:name="OVERHEIDop.GmbID/DC.identifier">gmb-2025-418659</meta:user-defined>
    <meta:user-defined meta:name="OVERHEIDop.versieInformatie"/>
  </office:meta>
</office:document-meta>
</file>