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en opheffen van diverse verkeersmaatregelen aan Olmenlaan te Bussum</text:p>
      <text:section text:name="regeling_id1-3-2" text:style-name="regeling">
        <text:section text:name="aanhef_id1-3-2-1" text:style-name="aanhef">
          <text:section text:name="considerans_id1-3-2-1-1" text:style-name="considerans">
            <text:p text:style-name="considerans.al">Publicatiedatum: 29 september 2025</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Veerstraat en het Veerplein te Bussum worden opnieuw ingericht. Eén van de bijbehorende verkeersmaatregelen die in de Veerstraat, Veerplein en het Julianaplein wordt genomen is het instellen van een voetgangerszone waarbij de fietsers te gast zijn. Er is dan geen sprake meer van een fietspad zoals in de huidige situatie.</text:p>
            <text:p text:style-name="considerans.al">Gezien het voorgaande ligt het door de Veerstraat, Veerplein en Julianaplein fietsen in de nieuwe situatie minder voor de hand dan in de huidige situatie. Verwacht mag worden dat meer fietsers van de Olmenlaan gebruik gaan maken.</text:p>
            <text:p text:style-name="considerans.al">Gebleken is dat de laad- en losstroken in de Olmenlaan niet meer worden gebruikt.</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erzekeren van de veiligheid op de weg.</text:span>
          </text:p>
            <text:p text:style-name="considerans.al">Tevens is het volgende doel van toepassing:</text:p>
            <text:p text:style-name="considerans.al">
            <text:span text:style-name="nadrukcur">Het in stand houden van de weg en het waarborgen van de bruikbaarheid daarvan.</text:span>
          </text:p>
            <text:p text:style-name="considerans.al">
            <text:span text:style-name="nadrukvet">4. Overwegingen</text:span>
          </text:p>
            <text:p text:style-name="considerans.al">4.1 Realiseren (rode) fietsstroken</text:p>
            <text:p text:style-name="considerans.al">Gezien de nieuwe situatie in de Veerstraat, Veerplein en Julianaplein is het wenselijk om het fietsen in de Olmenlaan te faciliteren. Dit vindt plaats door het realiseren van (rode) fietsstroken. Op de (rode) fietsstroken mag niet worden geparkeerd of worden gestopt. De fietsers op de (rode) fietsstroken mogen door het gemotoriseerde verkeer niet worden gehinderd. Indien nodig moet het gemotoriseerde verkeer achter de fietsers blijven rijden. Door de (rode) fietsstroken wordt de aanwezigheid van de fietsers beter zichtbaar gemaakt. De positie van fietsers wordt verduidelijkt.</text:p>
            <text:p text:style-name="considerans.al">4.2 Verlagen snelheidslimiet naar 30 km/u</text:p>
            <text:p text:style-name="considerans.al">Om de verkeersveiligheid voor de fietsers verder te verbeteren wordt de snelheidslimiet van 50 km/u naar 30 km/u verlaagd door de 30 – km/u – zone Vlietlaan door te trekken tot aan de Brinklaan.</text:p>
            <text:p text:style-name="considerans.al">4.3 Olmenlaan als volwaardige GOW30</text:p>
            <text:p text:style-name="considerans.al">De genoemde maatregelen inclusief de maatvoering van de (rode) fietsstroken passen binnen de richtlijnen die voor een GOW30 van toepassing zijn. Echter, ook in de nieuwe situatie is de Olmenlaan niet als een volwaardige GOW30 ingericht. Om dit te bereiken moet de materialisatie aan worden gepast en moeten snelheidsremmende voorzieningen worden gerealiseerd. </text:p>
            <text:p text:style-name="considerans.al">Hoewel de genoemde maatregelen de verkeersveiligheid voor de fietsers verder verbeteren is uitvoering op dit moment niet aan de orde. Dit heeft te maken met planning, budget en de toekomstplannen voor de Olmengarage.</text:p>
            <text:p text:style-name="considerans.al">Het realiseren van de (rode) fietsstroken en het verlagen van de snelheidslimiet zijn maatregelen die vooruit lopen op de op termijn uit te voeren herinrichting van de Olmenlaan tot een volwaardige GOW30.</text:p>
            <text:p text:style-name="considerans.al">4.4 Realiseren extra doorsteek fietsers kruispunt Brinklaan</text:p>
            <text:p text:style-name="considerans.al">Op het kruispunt Olmenlaan – Brinklaan wordt een tweede doorsteek voor fietsers gerealiseerd aan de zijde van het Koningin Wilhelminaplein. Door de tweede doorsteek wordt de oversteek Brinklaan – Olmenlaan vergemakkelijkt. Met betrekking tot het onderhavige verkeersbesluit is dit een flankerende maatregel waarvoor geen verkeersbesluit hoeft te worden genomen.</text:p>
            <text:p text:style-name="considerans.al">4.5 Opheffen stopverbod</text:p>
            <text:p text:style-name="considerans.al">Op een fietsstrook mag niet worden gestopt. Hierdoor wordt het huidige stopverbod aan de noordzijde van de Olmenlaan overbodig.</text:p>
            <text:p text:style-name="considerans.al">4.6 Opheffen laad- en losstroken</text:p>
            <text:p text:style-name="considerans.al">Gebleken is dat de twee laad- en losstroken aan de zuidzijde van de Olmenlaan niet meer worden gebruikt. Met het oog op de parkeerdruk worden de laad- en losstroken opgeheven. De verlaagde trottoirband wordt opgeven en er wordt vakmarkering gerealiseerd.</text:p>
            <text:p text:style-name="considerans.al">4.7 Overleg politie</text:p>
            <text:p text:style-name="considerans.al">Op grond van artikel 24 BABW is advies gevraagd aan de politie. De politie heeft negatief op het verkeersbesluit geadviseerd.</text:p>
            <text:p text:style-name="considerans.al">4.8 Overleg Transdef</text:p>
            <text:p text:style-name="considerans.al">Er heeft overleg met Transdef plaatsgevonden met het oog op de verlagen van de snelheidslimiet van 50 naar 30 km/u. Transdef heeft aangegeven geen bezwaar te zien op het onderhavige verkeersbesluit omdat in deze specifieke situatie de impact op de rijtijden als minimaal in wordt geschat met het oog op de gemiddeld gereden snelheid op dit traject en omdat er geen extra fysieke snelheidsremmende maatregelen zijn voorzien. Eventueel is – na onderzoek - voor de bus een alternatieve route mogelijk.</text:p>
            <text:p text:style-name="considerans.al">4.9 Onjuiste of onevenredige overwegingen</text:p>
            <text:p text:style-name="considerans.al">Voor zover bij het college bekend is er door het nemen van dit verkeersbesluit geen sprake van onjuiste of onevenredige overwegingen.</text:p>
            <text:p text:style-name="considerans.al">
            <text:span text:style-name="nadrukvet">5. Bekendmaking</text:span>
          </text:p>
            <text:p text:style-name="considerans.al">Dit verkeersbesluit wordt gepubliceerd in het Gemeenteblad.</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last-al">Op grond van de overwegingen zoals in dit verkeersbesluit zijn geformuleerd is namens het college van burgemeester en wethouders besloten om</text:p>
            <text:list text:style-name="id1-3-2-2-1-2">
              <text:list-item text:style-override="id1-3-2-2-1-2-1">
                <text:number>-</text:number>
                <text:p text:style-name="al">aan beide zijden van de Olmenlaan tussen de Vlietlaan en de Brinklaan (rode) fietsstroken te realiseren door het aanbrengen van fietssymbolen als verkeersteken op het wegdek zoals bedoeld in artikel 12 lid b onder II Besluit administratieve bepalingen inzake het wegverkeer;</text:p>
              </text:list-item>
              <text:list-item text:style-override="id1-3-2-2-1-2-2">
                <text:number>-</text:number>
                <text:p text:style-name="al">de snelheidslimiet te verlagen van 50 km/u naar 30 km/u door het verplaatsen van de borden A1 (zone 30) zoals opgenomen in bijlage I van het RVV1990 van het kruispunt Olmenlaan – Vlietlaan naar het kruispunt Olmenlaan – Brinklaan;</text:p>
              </text:list-item>
              <text:list-item text:style-override="id1-3-2-2-1-2-3">
                <text:number>-</text:number>
                <text:p text:style-name="al">het stopverbod aan de noordzijde van de Olmenlaan op te heffen door het verwijderen van de borden E2 zoals opgenomen in bijlage I van het RVV1990;</text:p>
              </text:list-item>
              <text:list-item text:style-override="id1-3-2-2-1-2-4">
                <text:number>-</text:number>
                <text:p text:style-name="al">de twee laad- en losstroken aan de zuidzijde van de Olmenlaan op te heffen door het verwijderen van de borden E7 zoals opgenomen in bijlage I van het RVV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 29 september 2025</text:span>
          </text:p>
          </text:section>
          <text:section text:name="ondertekening_id1-3-2-3-2">
            <text:p><text:span text:style-name="ondertekening_naam">
            <text:span text:style-name="voornaam">
              
            </text:span>
            <text:span text:style-name="achternaam"/>
          </text:span></text:p>
            <text:p><text:span text:style-name="functie"> namens Burgemeester en wethouders van Gooise Meren,</text:span></text:p>
          </text:section>
          <text:section text:name="ondertekening_id1-3-2-3-3">
            <text:p><text:span text:style-name="functie">R. Stuurman</text:span></text:p>
          </text:section>
          <text:section text:name="ondertekening_id1-3-2-3-4">
            <text:p><text:span text:style-name="functie">Manager afdeling Beheer Openbare Ruimte en Gebouwen</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U kunt een verzoek indienen bij de Voorzieningenrechter van de Arrondissementsrechtbank binnen het rechtsgebied waarin u uw woonplaats heeft om een voorlopige voorziening te treffen.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6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en opheffen van diverse verkeersmaatregelen - aan Olmenlaan te Bussu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E2</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en opheffen van diverse verkeersmaatregelen aan Olmenlaan te Bussum</meta:user-defined>
    <meta:user-defined meta:name="DCTERMS.W3CDTF/DCTERMS.available">2025-09-29</meta:user-defined>
    <meta:user-defined meta:name="DCTERMS.W3CDTF/OVERHEIDop.jaargang">2025</meta:user-defined>
    <meta:user-defined meta:name="OVERHEIDop.publicationIssue">418657</meta:user-defined>
    <meta:user-defined meta:name="OVERHEIDop.GmbID/DC.identifier">gmb-2025-418657</meta:user-defined>
    <meta:user-defined meta:name="OVERHEIDop.versieInformatie"/>
  </office:meta>
</office:document-meta>
</file>