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70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170A-01, 3036 BL, realiseren van een woning in het souterrain (aanvraagdatum 11-09-2025, dossiernummer OMV.25.09.00143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70A-0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56</meta:user-defined>
    <meta:user-defined meta:name="OVERHEIDop.GmbID/DC.identifier">gmb-2025-418656</meta:user-defined>
    <meta:user-defined meta:name="OVERHEIDop.versieInformatie"/>
  </office:meta>
</office:document-meta>
</file>