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het aangaan van een huurovereenkomst met betrekking tot een stuk grond ten behoeve een stand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usden maakt hierbij bekend dat de gemeente Heusden, hierna: “de Gemeente”, voornemens is om een (ver)huurovereenkomst aan te gaan met betrekking tot de volgende onroerende zaak:</text:p>
            <text:p text:style-name="al">een stuk grond gelegen aan/nabij de Burgemeester van Houtplein, welke grond thans deel uitmaakt van het perceel kadastraal bekend gemeente Vlijmen, sectie H, nummer 6170, ter grootte van in circa 22 vierkante meter (m<text:span text:style-name="sup">2</text:span>), hierna te noemen: “het Gehuurde”.</text:p>
            <text:p text:style-name="al">De (ver)huurovereenkomst wordt aangegaan met een partij die voor het Gehuurde een standplaatsvergunning heeft verkregen, hierna te noemen: “Huurder”.</text:p>
            <text:p text:style-name="al">De Gemeente meent op basis van de hierna genoemde objectieve, toetsbare en redelijke criteria dat Huurder de enige serieuze gegadigde is die in aanmerking komt voor een huurovereenkomst.</text:p>
            <text:p text:style-name="al">
            <text:span text:style-name="nadrukvet"/>
          </text:p>
            <text:p text:style-name="al">
            <text:span text:style-name="nadrukvet">Objectieve, toetsbare en redelijke criteria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Voor het gebruiken van een standplaats is een standplaatsvergunning op grond van de APV vereist. Huurder beschikt reeds over een geldige persoons- en inrichtingsgebonden standplaatsvergunning van de betreffende locatie. Deze vergunning is onlosmakelijk gekoppeld aan het gebruik van het Gehuurde als standplaats.</text:p>
              </text:list-item>
              <text:list-item text:style-override="id1-3-2-1-1-8-2">
                <text:number>2.</text:number>
                <text:p text:style-name="al">De verleende standplaatsvergunning is persoons- en inrichtingsgebonden en niet overdraagbaar, waardoor er geen andere gegadigden de standplaats rechtmatig kunnen innemen.</text:p>
              </text:list-item>
            </text:list>
            <text:p text:style-name="al">
            <text:span text:style-name="nadrukvet">Vervaltermijn</text:span>
          </text:p>
            <text:p text:style-name="al">Tegen deze verhuur kunnen geen zienswijzen, bezwaren of beroep in de zin van de Algemene wet bestuursrecht worden ingediend of ingesteld. Bent u het oneens met deze (voorgenomen) verhuur? Dan dient u binnen 20 kalenderdagen na de datum van deze publicatie, derhalve uiterlijk op 19 oktober 2025, een kort geding aanhangig te hebben gemaakt bij de bevoegde rechter van rechtbank Oost-Brabant.</text:p>
            <text:p text:style-name="al">Indien u een kort geding aanhangig maakt, dan dient u ons dit tevens binnen voornoemde termijn van 20 kalenderdagen schriftelijk mede te delen door het per e-mail opsturen van de conceptdagvaarding aan Gemeente, e-mailadres: <text:a xlink:href="mailto:info@heusden.nl" xlink:type="simple">info@heusden.nl</text:a>.</text:p>
            <text:p text:style-name="al">Met deze publicatie geeft de Gemeente uitvoering aan het zogenaamde Didam-arrest van de Hoge Raad van 26 november 2021 (ECLI:NL:HR:2021:1778) en 15 november 2024 (ECLI:NL:PHR:2024:567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65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bstract">Publicatie n.a.v. Didam-arrest: Voornemen tot het aangaan van een huurovereenkomst met betrekking tot een stuk grond ten behoeve een standplaats aan/nabij de Burgemeester van Houtplein.</meta:user-defined>
    <meta:user-defined meta:name="DCTERMS.alternative">Publicatie Didam-arrest huurovereenkomst Burgemeester van Houtplein</meta:user-defined>
    <dc:language>nl</dc:language>
    <meta:user-defined meta:name="OVERHEIDop.locatietype/OVERHEIDop.gebiedsmarkering">Gemeente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oornemen tot het aangaan van een huurovereenkomst met betrekking tot een stuk grond ten behoeve een standplaat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655</meta:user-defined>
    <meta:user-defined meta:name="OVERHEIDop.GmbID/DC.identifier">gmb-2025-418655</meta:user-defined>
    <meta:user-defined meta:name="OVERHEIDop.versieInformatie"/>
  </office:meta>
</office:document-meta>
</file>