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MeerZoeterMeer op het Stadhuisplein, in de bibliotheek en het StadhuisForum aan het Stadhuisplein 1, 2711EC te Zoetermeer op 11 okto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4 september 2025 een besluit verzonden op de aanvraag met zaaknummer 2025-095851 voor het organiseren van MeerZoeterMeer door stichting Duur Samen aan het Stadhuisplein, in de bibliotheek en het StadhuisForum op zaterdag 11 oktober 2025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865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5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5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95851</meta:user-defined>
    <meta:user-defined meta:name="DCTERMS.abstract">2025-10-11 MeerZoeterMeer Stadhuisplein - overgenomen van Kim</meta:user-defined>
    <dc:language>nl</dc:language>
    <meta:user-defined meta:name="OVERHEIDop.locatietype/OVERHEIDop.gebiedsmarkering">Punt</meta:user-defined>
    <meta:user-defined meta:name="DC.title">Kennisgeving besluit Evenementenvergunning A voor MeerZoeterMeer op het Stadhuisplein, in de bibliotheek en het StadhuisForum aan het Stadhuisplein 1, 2711EC te Zoetermeer op 11 oktober 2025.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654</meta:user-defined>
    <meta:user-defined meta:name="OVERHEIDop.GmbID/DC.identifier">gmb-2025-418654</meta:user-defined>
    <meta:user-defined meta:name="OVERHEIDop.versieInformatie"/>
  </office:meta>
</office:document-meta>
</file>