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snippergroen naast Botterhof 20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grond te verkopen aan de eigenaar van de aangrenzende woning <text:span text:style-name="nadrukvet">Botterhof 20</text:span> te <text:span text:style-name="nadrukvet">Harlingen.</text:span></text:p>
            <text:p text:style-name="common-al">
            <text:span text:style-name="nadrukvet">Het te verkopen perceel grond</text:span>
          </text:p>
            <text:p text:style-name="common-al">De verkoop betreft het volgende perceel grond:</text:p>
            <text:list text:style-name="id1-3-2-1-1-5">
              <text:list-item text:style-override="id1-3-2-1-1-5-1">
                <text:number>•</text:number>
                <text:p text:style-name="al">Groenstrook naast <text:span text:style-name="nadrukvet">Botterhof 20</text:span> te <text:span text:style-name="nadrukvet">Harlingen</text:span>, kadastraal bekend als gemeente Harlingen, sectie <text:span text:style-name="nadrukvet">D</text:span>, nummer <text:span text:style-name="nadrukvet">3534</text:span> (deels), groot circa <text:span text:style-name="nadrukvet">50,1</text:span> <text:span text:style-name="nadrukvet">m²</text:span>. </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woning van de beoogde koper. Hie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schriftelijke en gemotiveerde 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 </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Harlingen. Raadpleeg de website (<text:a xlink:href="https://www.harlingen.nl/contact-en-openingstijden" xlink:type="simple"><text:span text:style-name="nadrukondlijn">https://www.harlingen.nl/contact-en-openingstijden</text:span></text:a>) voor de openingstijden van het gemeentehuis.</text:p>
            <text:p text:style-name="common-al">
            <text:span text:style-name="nadrukvet">Vervolg</text:span>
          </text:p>
            <text:p text:style-name="last-al">Als binnen de gestelde termijn geen reacties worden ingediend, zal de gemeente het perceel grond aan de eigenaar <text:span text:style-name="nadrukvet">Botterhof 20</text:span> te <text:span text:style-name="nadrukvet">Harlingen</text:span> verkopen. 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8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snippergroen naast Botterhof 20 te Harlingen</meta:user-defined>
    <meta:user-defined meta:name="DCTERMS.W3CDTF/DCTERMS.available">2025-02-04</meta:user-defined>
    <meta:user-defined meta:name="DCTERMS.W3CDTF/OVERHEIDop.jaargang">2025</meta:user-defined>
    <meta:user-defined meta:name="OVERHEIDop.publicationIssue">41865</meta:user-defined>
    <meta:user-defined meta:name="OVERHEIDop.GmbID/DC.identifier">gmb-2025-41865</meta:user-defined>
    <meta:user-defined meta:name="OVERHEIDop.versieInformatie"/>
  </office:meta>
</office:document-meta>
</file>