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rijp maken van de grond, Perceel aan Uithofsweg Rouveen, Staphorst AP 1146 en Staphorst AP 11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9-2025</text:p>
            <text:p text:style-name="common-al">
            <text:span text:style-name="nadrukvet">Locatie:</text:span> Perceel aan Uithofsweg Rouveen, Staphorst AP 1146 en AP 1147.</text:p>
            <text:p text:style-name="common-al">
            <text:span text:style-name="nadrukvet">Zaakomschrijving:</text:span> Het bouwrijp maken van de grond</text:p>
            <text:p text:style-name="common-al">
            <text:span text:style-name="nadrukvet">Zaaknummer:</text:span> Z/STH25/055834</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583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583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1864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4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4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55834</meta:user-defined>
    <meta:user-defined meta:name="DCTERMS.abstract">Het bouwrijp maken van de gro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rijp maken van de grond, Perceel aan Uithofsweg Rouveen, Staphorst AP 1146 en Staphorst AP 1147.</meta:user-defined>
    <meta:user-defined meta:name="DCTERMS.W3CDTF/DCTERMS.available">2025-09-30</meta:user-defined>
    <meta:user-defined meta:name="DCTERMS.W3CDTF/OVERHEIDop.jaargang">2025</meta:user-defined>
    <meta:user-defined meta:name="OVERHEIDop.publicationIssue">418644</meta:user-defined>
    <meta:user-defined meta:name="OVERHEIDop.GmbID/DC.identifier">gmb-2025-418644</meta:user-defined>
    <meta:user-defined meta:name="OVERHEIDop.versieInformatie"/>
  </office:meta>
</office:document-meta>
</file>