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gweg 343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Bergweg 343A, 3037 EP, splitsen van twee naar vier woningen (aanvraagdatum 08-09-2025, dossiernummer OMV.25.09.00095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8643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64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64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ergweg 343A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643</meta:user-defined>
    <meta:user-defined meta:name="OVERHEIDop.GmbID/DC.identifier">gmb-2025-418643</meta:user-defined>
    <meta:user-defined meta:name="OVERHEIDop.versieInformatie"/>
  </office:meta>
</office:document-meta>
</file>