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milieubelastende activiteit aan Bremensallee 12, 8167PH Oene (1349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een milieubelastende activiteit aan Bremensallee 12, 8167PH Oene. </text:p>
            <text:p text:style-name="common-al">Datum aanvraag:  05-09-2025</text:p>
            <text:p text:style-name="common-al">Zaaknummer : 13495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864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4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575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milieubelastende activiteit aan Bremensallee 12, 8167PH Oene (1349592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40</meta:user-defined>
    <meta:user-defined meta:name="OVERHEIDop.GmbID/DC.identifier">gmb-2025-418640</meta:user-defined>
    <meta:user-defined meta:name="OVERHEIDop.versieInformatie"/>
  </office:meta>
</office:document-meta>
</file>