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4e verlenging leegstandwetvergunning  voor het verhuren van de woning Arend Verkleijstraat 20 in Sassenheim,  Z2025-00000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</text:p>
              </text:list-item>
            </text:list>
            <text:p text:style-name="common-al"/>
            <text:p text:style-name="common-al">Ingangsdatum van: 8 mei 2025</text:p>
            <text:p text:style-name="common-al">Einddatum tot en met: 7 mei 2026</text:p>
            <text:p text:style-name="common-al">
            <text:span text:style-name="nadrukcur">Datum besluit: </text:span>29 januari 2025</text:p>
            <text:p text:style-name="common-al">
            <text:span text:style-name="nadrukcur">Uiterlijke reactiedatum: </text:span>12 maart 2025</text:p>
            <text:p text:style-name="common-al">Kenmerk besluit :Z2025-0000025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186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252</meta:user-defined>
    <dc:language>nl</dc:language>
    <meta:user-defined meta:name="OVERHEIDop.locatietype/OVERHEIDop.gebiedsmarkering">Vlak</meta:user-defined>
    <meta:user-defined meta:name="DC.title">Afgehandelde 4e verlenging leegstandwetvergunning  voor het verhuren van de woning Arend Verkleijstraat 20 in Sassenheim,  Z2025-00000252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864</meta:user-defined>
    <meta:user-defined meta:name="OVERHEIDop.GmbID/DC.identifier">gmb-2025-41864</meta:user-defined>
    <meta:user-defined meta:name="OVERHEIDop.versieInformatie"/>
  </office:meta>
</office:document-meta>
</file>