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Middenweg  9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omgevingsvergunning hebben geweigerd:</text:p>
            <text:p text:style-name="common-al">Voor: het kappen van 1 boom </text:p>
            <text:p text:style-name="common-al">Locatie: Middenweg 97, 9645 BC te Veendam</text:p>
            <text:p text:style-name="common-al">Datum besluit: 10 september 2025</text:p>
            <text:p text:style-name="common-al">Datum verzending: 24 september 2025; kenmerk (OMG-2025-0422)</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863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3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3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5-0422</meta:user-defined>
    <meta:user-defined meta:name="DCTERMS.abstract">geweigerde vergunning kappen 1 boom Middenweg 97 te Veendam</meta:user-defined>
    <dc:language>nl</dc:language>
    <meta:user-defined meta:name="OVERHEIDop.locatietype/OVERHEIDop.gebiedsmarkering">Adres</meta:user-defined>
    <meta:user-defined meta:name="DC.title">Geweigerde aanvraag omgevingsvergunning, Middenweg  97, kap</meta:user-defined>
    <meta:user-defined meta:name="DCTERMS.W3CDTF/DCTERMS.available">2025-09-30</meta:user-defined>
    <meta:user-defined meta:name="DCTERMS.W3CDTF/OVERHEIDop.jaargang">2025</meta:user-defined>
    <meta:user-defined meta:name="OVERHEIDop.publicationIssue">418639</meta:user-defined>
    <meta:user-defined meta:name="OVERHEIDop.GmbID/DC.identifier">gmb-2025-418639</meta:user-defined>
    <meta:user-defined meta:name="OVERHEIDop.versieInformatie"/>
  </office:meta>
</office:document-meta>
</file>