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5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Raadhuisplein 54A, 3181 CG, realiseren van appartementen als optopping op een bestaand pand (aanvraagdatum 21-09-2025, dossiernummer OMV.25.09.002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63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63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dhuisplein 54A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633</meta:user-defined>
    <meta:user-defined meta:name="OVERHEIDop.GmbID/DC.identifier">gmb-2025-418633</meta:user-defined>
    <meta:user-defined meta:name="OVERHEIDop.versieInformatie"/>
  </office:meta>
</office:document-meta>
</file>