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brengen van een verdiepingsvloer in het bestaande bedrijfsgebouw, Zijdelweg 5H,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aanbrengen van een verdiepingsvloer in het bestaande bedrijfsgebouw op locatie Zijdelweg 5H, 1187Z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08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0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81</meta:user-defined>
    <meta:user-defined meta:name="DCTERMS.abstract">Betreft:  besluit op locatie Zijdelweg 5H, 1187ZM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vrij voor het aanbrengen van een verdiepingsvloer in het bestaande bedrijfsgebouw, Zijdelweg 5H, 1187ZM Amstelveen</meta:user-defined>
    <meta:user-defined meta:name="DCTERMS.W3CDTF/DCTERMS.available">2025-09-26</meta:user-defined>
    <meta:user-defined meta:name="DCTERMS.W3CDTF/OVERHEIDop.jaargang">2025</meta:user-defined>
    <meta:user-defined meta:name="OVERHEIDop.publicationIssue">418632</meta:user-defined>
    <meta:user-defined meta:name="OVERHEIDop.GmbID/DC.identifier">gmb-2025-418632</meta:user-defined>
    <meta:user-defined meta:name="OVERHEIDop.versieInformatie"/>
  </office:meta>
</office:document-meta>
</file>