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vergoedingen bijwonen commissievergader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</text:p>
            <text:p text:style-name="al">Gelezen het voorstel van burgemeester en wethouders van 3 juni 2025; Gelet op artikel 149 van de Gemeentewet,</text:p>
            <text:p text:style-name="al">Gelet op artikel 3.4.1 en artikel 3.4.2 van het Rechtspositiebesluit decentrale politieke ambtsdragers;</text:p>
            <text:p text:style-name="al"/>
            <text:p text:style-name="al">
            <text:span text:style-name="nadrukvet">Besluit</text:span>
          </text:p>
            <text:p text:style-name="al">Vast te stellen de volgende wijziging van de Verordening vergoedingen bijwonen commissievergadering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Onder Artikel 8 wordt Artikel 9 toegevoegd: ‘Aan de leden van de volgende commissie wordt een vergoeding voor het bijwonen van de vergaderingen toegekend die voor elk uur 28% bedraagt van het bedrag als bedoeld in artikel 2: Adviescommissie Groei.</text:p>
            <text:p text:style-name="al"/>
            <text:p text:style-name="al">Vervolgens wordt Artikel 10 toegevoegd:</text:p>
            <text:p text:style-name="al">Aan de voorzitter va de Adviescommissie Groei. wordt een vergoeding voor het bijwonen van de vergaderingen toegekend die voor elk uur 34% bedraagt van het bedrag als bedoeld in artikel 2.</text:p>
            <text:p text:style-name="al"/>
            <text:p text:style-name="al">Artikel 9 wordt gewijzigd in artikel 11. </text:p>
            <text:p text:style-name="al"/>
            <text:p text:style-name="al">Artikel 10 wordt gewijzigd in artikel 12.</text:p>
            <text:p text:style-name="al"/>
            <text:p text:style-name="al">Dit besluit treedt in werking op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0 septem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63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echt | Organisatie en beleid</meta:user-defined>
    <meta:user-defined meta:name="DC.source">artikel 84 van de Gemeentewet]|[1.0:c:BWBR0005416&amp;artikel=84&amp;g=2020-01-01</meta:user-defined>
    <meta:user-defined meta:name="DC.source">artikel 96 van de Gemeentewet]|[1.0:c:BWBR0005416&amp;artikel=96&amp;g=2020-01-01</meta:user-defined>
    <meta:user-defined meta:name="DC.source">artikel 147 van de Gemeentewet]|[1.0:c:BWBR0005416&amp;artikel=147&amp;g=2020-01-01</meta:user-defined>
    <meta:user-defined meta:name="DC.source">artikel 3.4.1 van het Rechtspositiebesluit decentrale politieke ambtsdragers]|[1.0:c:BWBR0041522&amp;artikel=3.4.1&amp;g=2020-01-01</meta:user-defined>
    <meta:user-defined meta:name="DC.source">artikel 3.4.2 van het Rechtspositiebesluit decentrale politieke ambtsdragers]|[1.0:c:BWBR0041522&amp;artikel=3.4.2&amp;g=2020-01-01</meta:user-defined>
    <meta:user-defined meta:name="DC.source">artikel 149 van de Gemeentewet]|[1.0:c:BWBR0005416&amp;artikel=149&amp;g=2025-02-12</meta:user-defined>
    <meta:user-defined meta:name="DCTERMS.alternative">Verordening vergoedingen bijwonen commissievergaderingen 2020</meta:user-defined>
    <dc:language>nl</dc:language>
    <meta:user-defined meta:name="OVERHEIDop.locatietype/OVERHEIDop.gebiedsmarkering">Gemeente</meta:user-defined>
    <meta:user-defined meta:name="DC.title">Verordening vergoedingen bijwonen commissievergaderingen 2020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30</meta:user-defined>
    <meta:user-defined meta:name="OVERHEIDop.betreftRegeling">CVDR640434_4</meta:user-defined>
    <meta:user-defined meta:name="xs:date/OVERHEIDop.startdatum">2025-09-27</meta:user-defined>
    <meta:user-defined meta:name="OVERHEIDop.GmbID/DC.identifier">gmb-2025-418630</meta:user-defined>
    <meta:user-defined meta:name="OVERHEIDop.versieInformatie"/>
  </office:meta>
</office:document-meta>
</file>