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sse standplaatsvergunning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de volgende losse standplaatsvergunning op grond van artikel 5:18 van de Algemene Plaatselijke Verordening Veendam 2024 (APV) heeft verleend: </text:p>
            <text:p text:style-name="common-al">Omschrijving: het verkopen van eten (gerechten uit Midden-Oosten) voor het jaar 2025 voor een éénmalige activiteit van 1 dag met een maximum van 10 x per jaar. </text:p>
            <text:p text:style-name="common-al">Locatie: wisselend bij het Jan Salwaplein, bij CBS De Kern en aan de Meezenbroekstraat te Veendam  </text:p>
            <text:p text:style-name="common-al">Datum verzending besluit: 23 september 2025</text:p>
            <text:p text:style-name="common-al">Zaaknummer: 2025-040348</text:p>
            <text:p text:style-name="tussenkopcur">Bezwaarschrift:</text:p>
            <text:p text:style-name="last-al">Belanghebbenden kunnen op grond van de Algemene wet bestuursrecht binnen zes weken na de dag van verzending van de besluiten naar de aanvrager, daartegen een gemotiveerd bezwaarschrift indienen bij burgemeester en wethouders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1862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2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2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40348</meta:user-defined>
    <meta:user-defined meta:name="DCTERMS.abstract">Verleende standplaatsvergunning voor het verkopen van eten aan de Jan Salwaplein en Meezenbroekstraat te Veendam </meta:user-defined>
    <dc:language>nl</dc:language>
    <meta:user-defined meta:name="OVERHEIDop.locatietype/OVERHEIDop.gebiedsmarkering">Weg</meta:user-defined>
    <meta:user-defined meta:name="OVERHEIDop.locatietype/OVERHEIDop.gebiedsmarkering">Weg</meta:user-defined>
    <meta:user-defined meta:name="DC.title">Verleende losse standplaatsvergunning 2025</meta:user-defined>
    <meta:user-defined meta:name="DCTERMS.W3CDTF/DCTERMS.available">2025-09-30</meta:user-defined>
    <meta:user-defined meta:name="DCTERMS.W3CDTF/OVERHEIDop.jaargang">2025</meta:user-defined>
    <meta:user-defined meta:name="OVERHEIDop.publicationIssue">418629</meta:user-defined>
    <meta:user-defined meta:name="OVERHEIDop.GmbID/DC.identifier">gmb-2025-418629</meta:user-defined>
    <meta:user-defined meta:name="OVERHEIDop.versieInformatie"/>
  </office:meta>
</office:document-meta>
</file>