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nabij 64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nabij 64 in Oldebroek, voor het bouwen van een woning met bijgebouw, verzonden op 24 september 2025 (zaaknummer R2025-0100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86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1009</meta:user-defined>
    <meta:user-defined meta:name="DCTERMS.abstract">Betreft: Beschikking op aanvraag op locatie Zuiderzeestraatweg 64 nabij in Oldebroek</meta:user-defined>
    <dc:language>nl</dc:language>
    <meta:user-defined meta:name="DC.title">Kennisgeving verleende omgevingsvergunning Zuiderzeestraatweg nabij 64 in Oldebroek</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4964</meta:user-defined>
    <meta:user-defined meta:name="OVERHEIDop.publicationIssue">418622</meta:user-defined>
    <meta:user-defined meta:name="OVERHEIDop.GmbID/DC.identifier">gmb-2025-418622</meta:user-defined>
    <meta:user-defined meta:name="OVERHEIDop.versieInformatie"/>
  </office:meta>
</office:document-meta>
</file>