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9-2025 hebben wij aanvraag reguliere omgevingsvergunning voor het bouwen van een schuur/carport op het adres Enterweg 10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9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86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7232</meta:user-defined>
    <meta:user-defined meta:name="DCTERMS.abstract">het bouwen van een schuur/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9-2025 hebben wij aanvraag reguliere omgevingsvergunning voor het bouwen van een schuur/carport op het adres Enterweg 10a in Markelo ontvangen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21</meta:user-defined>
    <meta:user-defined meta:name="OVERHEIDop.GmbID/DC.identifier">gmb-2025-418621</meta:user-defined>
    <meta:user-defined meta:name="OVERHEIDop.versieInformatie"/>
  </office:meta>
</office:document-meta>
</file>