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lenging huurovereenkomst Dok 5, Nieuwe Willemshaven 5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lenging huurovereenkomst</text:span>
          </text:p>
            <text:p text:style-name="common-al">De gemeente Harlingen heeft het voornemen om de lopende huurovereenkomst ten aanzien van het pand Dok 5 aan de Nieuwe Willemshaven 5 te Harlingen, met 2 jaar te verlengen tot 1 december 2028.</text:p>
            <text:p text:style-name="common-al">
            <text:span text:style-name="nadrukvet">Het te verhuren pand/perceel grond:</text:span>
          </text:p>
            <text:p text:style-name="common-al">Het pand aan de Nieuwe Willemshaven 5 te Harlingen. Kadastraal bekend gemeente Harlingen, sectie A, nummer 8130 deels.</text:p>
            <text:p text:style-name="common-al">
            <text:span text:style-name="nadrukvet">Motivering</text:span>
          </text:p>
            <text:p text:style-name="common-al">In afwachting van een nadere ontwikkeling van de Nieuwe Willemshaven te Harlingen heeft de gemeente het pand Dok 5, Nieuwe Willemshaven 5 per 1 april 2016 tot 1 december 2026 verhuurd aan huurder in het kader van anti-leegstandverhuur. Huurder heeft (mede op verzoek van de gemeente) een aantal investeringen gedaan in dit pand. Door een verlenging van de thans lopende huurovereenkomst met 2 jaar wordt de huurder in de gelegenheid gesteld deze investeringen gedeeltelijk terug te verdienen. Gelet op de wens van de gemeente om het pand tijdelijk en kortlopend te verhuren, de huidige huurovereenkomst, de gezamenlijke wens van gemeente en huurder om te investeren in het pand en het opgewekte vertrouwen richting de huurder is naar het  oordeel van de gemeente Harlingen deze initiatiefnemer de enige partij die in aanmerking komt voor een verlengde verhuur van het pand Dok 5 aan de Nieuwe Willemshaven 5 te Harlingen. </text:p>
            <text:p text:style-name="common-al">
            <text:span text:style-name="nadrukvet">Reacties</text:span>
          </text:p>
            <text:p text:style-name="common-al">Een ieder die wil reageren op de voorgenomen verlenging van de verhuur van het pand Dok 5 kan dat doen door een <text:span text:style-name="nadrukondlijn">schriftelijke </text:span>en <text:span text:style-name="nadrukondlijn">gemotiveerde </text:span>reactie te sturen naar de gemeente Harlingen. Deze reactie moet binnen twintig dagen na de datum van deze publicatie door de gemeente Harlingen zijn ontvangen. U kunt u reactie sturen aan:</text:p>
            <text:p text:style-name="common-al">Gemeente Harlingen t.a.v. Grondzaken</text:p>
            <text:p text:style-name="common-al">Per e-mail: <text:a xlink:href="mailto:grondzaken@harlingen.nl" xlink:type="simple">grondzaken@harlingen.nl</text:a></text:p>
            <text:p text:style-name="common-al">Per post: Gemeente Harlingen t.a.v. Grondzaken, Postbus 10.000, 8860 HA Harlingen</text:p>
            <text:p text:style-name="common-al">U kunt uw reactie ook persoonlijk afgeven op het gemeentehuis. Het bezoekadres van de gemeente</text:p>
            <text:p text:style-name="common-al">Harlingen (locatie Groenlandsvaarder) is: Voorstraat 35, (8861 BD)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overgaan tot verlenging van de lopende huurovereenkomst van genoemd pand.</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8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lenging huurovereenkomst Dok 5, Nieuwe Willemshaven 5 te Harlingen</meta:user-defined>
    <meta:user-defined meta:name="DCTERMS.W3CDTF/DCTERMS.available">2025-02-04</meta:user-defined>
    <meta:user-defined meta:name="DCTERMS.W3CDTF/OVERHEIDop.jaargang">2025</meta:user-defined>
    <meta:user-defined meta:name="OVERHEIDop.publicationIssue">41862</meta:user-defined>
    <meta:user-defined meta:name="OVERHEIDop.GmbID/DC.identifier">gmb-2025-41862</meta:user-defined>
    <meta:user-defined meta:name="OVERHEIDop.versieInformatie"/>
  </office:meta>
</office:document-meta>
</file>