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arkeerterrein naast Emmerblok 1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281256</text:p>
            <text:p text:style-name="common-al"/>
            <text:p text:style-name="common-al">Adres: Parkeerterrein naast Emmerblok 18 in Oud Gastel</text:p>
            <text:p text:style-name="common-al"/>
            <text:p text:style-name="common-al">Activiteit:het realiseren van een parkeerterrein met in- en uitrit en het plaatsen van een hekwerk met schuifpoo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86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81256</meta:user-defined>
    <dc:language>nl</dc:language>
    <meta:user-defined meta:name="OVERHEIDop.locatietype/OVERHEIDop.gebiedsmarkering">Punt</meta:user-defined>
    <meta:user-defined meta:name="DC.title">Buiten behandeling gesteld, Parkeerterrein naast Emmerblok 18 in Oud Ga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619</meta:user-defined>
    <meta:user-defined meta:name="OVERHEIDop.GmbID/DC.identifier">gmb-2025-418619</meta:user-defined>
    <meta:user-defined meta:name="OVERHEIDop.versieInformatie"/>
  </office:meta>
</office:document-meta>
</file>