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voor het plaatsen van tijdelijke ventilatieroosters (legalisatie) op het perceel Sint Jorisstraat 71, 3811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e omgevingsvergunning voor het plaatsen van tijdelijke ventilatieroosters (legalisatie) op het perceel Sint Jorisstraat 71, 3811 DH Amersfoort</text:span>
          </text:p>
            <text:p text:style-name="common-al">De Gemeente Amersfoort heeft op 24-09-2025 een tijdelijke omgevingsvergunning verleend voor het plaatsen van tijdelijke ventilatieroosters (legalisatie) op het perceel Sint Jorisstraat 71, 3811 DH Amersfoort, met kenmerk CLZ-0002813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9-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omgevingsvergunning van zijn omgevings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861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61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28138</meta:user-defined>
    <dc:language>nl</dc:language>
    <meta:user-defined meta:name="OVERHEIDop.locatietype/OVERHEIDop.gebiedsmarkering">Punt</meta:user-defined>
    <meta:user-defined meta:name="DC.title">Verleende tijdelijke omgevingsvergunning voor het plaatsen van tijdelijke ventilatieroosters (legalisatie) op het perceel Sint Jorisstraat 71, 3811 DH Amersfoort</meta:user-defined>
    <meta:user-defined meta:name="DCTERMS.W3CDTF/DCTERMS.available">2025-09-26</meta:user-defined>
    <meta:user-defined meta:name="DCTERMS.W3CDTF/OVERHEIDop.jaargang">2025</meta:user-defined>
    <meta:user-defined meta:name="OVERHEIDop.publicationIssue">418614</meta:user-defined>
    <meta:user-defined meta:name="OVERHEIDop.GmbID/DC.identifier">gmb-2025-418614</meta:user-defined>
    <meta:user-defined meta:name="OVERHEIDop.versieInformatie"/>
  </office:meta>
</office:document-meta>
</file>