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mtrent woningsplitsing; 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 </text:p>
            <text:p text:style-name="al"/>
            <text:p text:style-name="al">Gelet op Omgevingsverordening Noord-Holland 2022;</text:p>
            <text:p text:style-name="al"/>
            <text:p text:style-name="al">Overwegende dat het wenselijk is de ‘Beleidsregels omtrent woningsplitsing, 2<text:span text:style-name="sup">e</text:span> wijziging’ te wijzigen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‘Beleidsregels omtrent woningsplitsing; 3<text:span text:style-name="sup">e</text:span> wijziging’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‘Beleidsregels omtrent woningsplitsing; 2<text:span text:style-name="sup">e</text:span> wijziging’ als volgt te wijzigen:</text:p>
            <text:p text:style-name="al"/>
            <text:p text:style-name="al">A</text:p>
            <text:p text:style-name="al"/>
            <text:p text:style-name="al">Artikel 4, lid 7 wordt gewijzigd in: ‘7. Indien de te splitsen woning buiten de bebouwde kom ligt, gelden de volgende aanvullende voorwaarden: </text:p>
            <text:list text:style-name="id1-3-2-2-1-7">
              <text:list-item text:style-override="id1-3-2-2-1-7-1">
                <text:number>o</text:number>
                <text:p text:style-name="al">parkeren vindt volledig plaats op eigen terrein;</text:p>
              </text:list-item>
              <text:list-item text:style-override="id1-3-2-2-1-7-2">
                <text:number>o</text:number>
                <text:p text:style-name="al">de ontsluiting van het erf naar de openbare weg is geschikt voor meerdere huishouden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it besluit wordt aangehaald als ‘Beleidsregels omtrent woningsplitsing; 3<text:span text:style-name="sup">e</text:span> wijziging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met ingang van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ees Vermeer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61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12460147</meta:user-defined>
    <meta:user-defined meta:name="DCTERMS.alternative">Beleidsregels omtrent woningsplitsing; 2e wijziging</meta:user-defined>
    <dc:language>nl</dc:language>
    <meta:user-defined meta:name="OVERHEIDop.locatietype/OVERHEIDop.gebiedsmarkering">Gemeente</meta:user-defined>
    <meta:user-defined meta:name="DC.title">Beleidsregels omtrent woningsplitsing; 2e wijzig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612</meta:user-defined>
    <meta:user-defined meta:name="OVERHEIDop.betreftRegeling">CVDR733844_2</meta:user-defined>
    <meta:user-defined meta:name="xs:date/OVERHEIDop.startdatum">2025-10-01</meta:user-defined>
    <meta:user-defined meta:name="xs:date/OVERHEIDop.einddatum">2027-01-01</meta:user-defined>
    <meta:user-defined meta:name="OVERHEIDop.GmbID/DC.identifier">gmb-2025-418612</meta:user-defined>
    <meta:user-defined meta:name="OVERHEIDop.versieInformatie"/>
  </office:meta>
</office:document-meta>
</file>