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activiteit het uitvoeren van een werk, niet zijnde bouwwerk en/of werkzaamheid i.v.m. het plaatsen van zonnepanelen op houten frame aan de schuine kant van de achtertuin van de monumentale woning aan de  Voorweg 234 2716NL Zoetermeer op 17-09-2025</text:p>
      <text:section text:name="zakelijke-mededeling_id1-3-2" text:style-name="zakelijke-mededeling">
        <text:section text:name="zakelijke-mededeling-tekst_id1-3-2-1" text:style-name="zakelijke-mededeling-tekst">
          <text:section text:name="tekst_id1-3-2-1-1" text:style-name="tekst">
            <text:p text:style-name="common-al">Op 17-09-2025 is een aanvraag Omgevingsvergunning ontvangen voor de activiteit het uitvoeren van een werk, niet zijnde bouwwerk en/of werkzaamheid i.v.m. plaatsen van zonnepanelen op houten frame aan de schuine kant van de achtertuin van de monumentale woning op locatie Voorweg 234 2716NL Zoetermeer. De aanvraag is geregistreerd onder zaaknummer 2025-1258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86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5892</meta:user-defined>
    <meta:user-defined meta:name="DCTERMS.abstract">het plaatsen van zonnepanelen op houten frame aan de schuine kant va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de activiteit het uitvoeren van een werk, niet zijnde bouwwerk en/of werkzaamheid i.v.m. het plaatsen van zonnepanelen op houten frame aan de schuine kant van de achtertuin van de monumentale woning aan de  Voorweg 234 2716NL Zoetermeer op 17-09-2025</meta:user-defined>
    <meta:user-defined meta:name="DCTERMS.W3CDTF/DCTERMS.available">2025-09-26</meta:user-defined>
    <meta:user-defined meta:name="DCTERMS.W3CDTF/OVERHEIDop.jaargang">2025</meta:user-defined>
    <meta:user-defined meta:name="OVERHEIDop.publicationIssue">418611</meta:user-defined>
    <meta:user-defined meta:name="OVERHEIDop.GmbID/DC.identifier">gmb-2025-418611</meta:user-defined>
    <meta:user-defined meta:name="OVERHEIDop.versieInformatie"/>
  </office:meta>
</office:document-meta>
</file>