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chtenauerlaan 1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Lichtenauerlaan 122, 3062 ME, verduurzamen van het pand d.m.v. het aanpassen van de hoofdentree, wijzigen van de gevels, aanpassen van de dakopbouw, realiseren van een trap aan de buitengevel en het aanbrengen van gevelreclame bij het pand (aanvraagdatum 16-09-2025, dossiernummer OMV.25.09.00200).</text:p>
            <text:p text:style-name="common-al"> 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6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Lichtenauerlaan 122</meta:user-defined>
    <meta:user-defined meta:name="DCTERMS.W3CDTF/DCTERMS.available">2025-09-26</meta:user-defined>
    <meta:user-defined meta:name="DCTERMS.W3CDTF/OVERHEIDop.jaargang">2025</meta:user-defined>
    <meta:user-defined meta:name="OVERHEIDop.publicationIssue">418608</meta:user-defined>
    <meta:user-defined meta:name="OVERHEIDop.GmbID/DC.identifier">gmb-2025-418608</meta:user-defined>
    <meta:user-defined meta:name="OVERHEIDop.versieInformatie"/>
  </office:meta>
</office:document-meta>
</file>