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2-1">
      <text:list-level-style-bullet text:bullet-char="•" text:level="1">
        <style:list-level-properties text:min-label-width="10mm"/>
      </text:list-level-style-bullet>
    </text:list-style>
    <text:list-style style:name="id1-3-2-2-1-2-2-2">
      <text:list-level-style-bullet text:bullet-char="•" text:level="1">
        <style:list-level-properties text:min-label-width="10mm"/>
      </text:list-level-style-bullet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(verkiezing leden Tweede Kamer) stemmen bij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ij de verkiezing van de leden van de Tweede Kamer op 29 oktober 2025 kunt u bij volmacht stemmen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 Schriftelijke aanvraag volmacht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-1">
                  <text:number>•</text:number>
                  <text:p text:style-name="al">U kunt een andere kiezer uit Renkum machtigen om voor u te gaan stemmen. Een schriftelijke volmacht kan digitaal worden aangevraagd. Hiervoor gaat u naar de website renkum.nl/verkiezingen.</text:p>
                </text:list-item>
                <text:list-item text:style-override="id1-3-2-2-1-2-2-2">
                  <text:number>•</text:number>
                  <text:p text:style-name="al">De aanvraag moet uiterlijk 24 oktober zijn ontvangen door de gemeente Renkum.</text:p>
                </text:list-item>
                <text:list-item text:style-override="id1-3-2-2-1-2-2-3">
                  <text:number>•</text:number>
                  <text:p text:style-name="al">Als uw verzoek om bij volmacht te stemmen is ingewilligd ontvangt de kiezer die voor u gaat stemmen een volmachtsbewijs. Uw stempas is dan niet meer geldig. U mag niet meer zelf gaan stemmen. Degene die voor u gaat stemmen, moet dit doen tegelijk met het uitbrengen van de eigen stem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B Machtiging door overdracht van de stempas (onderhandse volmacht)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Voorwaarde voor deze manier van stemmen bij volmacht is dat zowel volmachtgever als gemachtigde kiezer zijn van de gemeente Renkum.</text:p>
              <text:p text:style-name="al">U (volmachtgever) moet dan op de achterzijde van de Stempas invullen wie voor u gaat stemmen (gemachtigde). U en de gemachtigde moeten deze verklaring ondertekenen.</text:p>
              <text:p text:style-name="al">Degene die voor u gaat stemmen, moet tegelijk met zijn of haar stem uw stem uitbrengen. U geeft aan de gemachtigde een (kopie) van uw identiteitsbewijs mee. Dit identiteitsbewijs mag maximaal 5 jaar verlopen zijn (datum geldig tot op uw document is 30 oktober 2020 of een latere datum)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C Machtiging door overdacht van de Kiezerspas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Op de achterkant van de kiezerspas is ook een volmachtbewijs afgedrukt. U kunt uw kiezerspas dus overdragen aan een andere kiezer zodat deze voor u kan stemmen. Heeft de gemachtigde een Renkumse stempas, dan kan hij/zij de volmachtstem uitbrengen in Renkum. Heeft de gemachtigde een kiezerspas, dan kan hij/zij de volmachtstem in een stembureau naar keuze in Nederland uitbrengen.</text:p>
              <text:p text:style-name="al"/>
              <text:p text:style-name="al">Voor nadere inlichtingen kijkt u op Renkum.nl/verkiezingen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Renkum, 15 september 2025</text:span></text:p>
            <text:p><text:span text:style-name="functie"/></text:p>
            <text:p><text:span text:style-name="functie">De burgemeester</text:span></text:p>
            <text:p><text:span text:style-name="functie">M. Franz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1860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nkum</meta:user-defined>
    <meta:user-defined meta:name="OVERHEID.Gemeente/DCTERMS.publisher">Renkum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enbare Kennisgeving (verkiezing leden Tweede Kamer) stemmen bij volmach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07</meta:user-defined>
    <meta:user-defined meta:name="OVERHEIDop.GmbID/DC.identifier">gmb-2025-418607</meta:user-defined>
    <meta:user-defined meta:name="OVERHEIDop.versieInformatie"/>
  </office:meta>
</office:document-meta>
</file>