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horeca (D2) op de begane grond en wonen op de verdieping, Aquamarijnlaan 17B, 3523EK Utrecht, GU-Z2025-003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423</text:p>
            <text:p text:style-name="common-al">Toelichting: het realiseren van horeca (D2) op de begane grond en wonen op de verdieping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6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1423</meta:user-defined>
    <meta:user-defined meta:name="DCTERMS.abstract">Toelichting: het realiseren van horeca (D2) op de begane grond en wonen op de verdieping</meta:user-defined>
    <dc:language>nl</dc:language>
    <meta:user-defined meta:name="OVERHEIDop.locatietype/OVERHEIDop.gebiedsmarkering">Vlak</meta:user-defined>
    <meta:user-defined meta:name="DC.title">Aanvraag omgevingsvergunning, het realiseren van horeca (D2) op de begane grond en wonen op de verdieping, Aquamarijnlaan 17B, 3523EK Utrecht, GU-Z2025-0031423</meta:user-defined>
    <meta:user-defined meta:name="OVERHEIDop.datumEindeReactietermijn">2025-11-18</meta:user-defined>
    <meta:user-defined meta:name="OVERHEIDop.terinzageleggingBG">https://jeleefomgeving.nl/inzien/002220647/f5b08840-3312-45a9-9f20-a72dd33340e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06</meta:user-defined>
    <meta:user-defined meta:name="OVERHEIDop.GmbID/DC.identifier">gmb-2025-418606</meta:user-defined>
    <meta:user-defined meta:name="OVERHEIDop.versieInformatie"/>
  </office:meta>
</office:document-meta>
</file>