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dakopbouw, St.-Jacobsstraat 16, 3511BS Utrecht, GU-Z2025-003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32</text:p>
            <text:p text:style-name="common-al">Toelichting: het isoleren van de dakopbouw</text:p>
            <text:p text:style-name="common-al">Datum ontvangst aanvraag: 2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60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0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432</meta:user-defined>
    <meta:user-defined meta:name="DCTERMS.abstract">Toelichting: het isoleren van d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soleren van de dakopbouw, St.-Jacobsstraat 16, 3511BS Utrecht, GU-Z2025-0031432</meta:user-defined>
    <meta:user-defined meta:name="OVERHEIDop.datumEindeReactietermijn">2025-11-18</meta:user-defined>
    <meta:user-defined meta:name="OVERHEIDop.terinzageleggingBG">https://jeleefomgeving.nl/inzien/002220647/1709b0fa-d95d-49d4-a4e0-e677d1e85f6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02</meta:user-defined>
    <meta:user-defined meta:name="OVERHEIDop.GmbID/DC.identifier">gmb-2025-418602</meta:user-defined>
    <meta:user-defined meta:name="OVERHEIDop.versieInformatie"/>
  </office:meta>
</office:document-meta>
</file>