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kade 3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ins Bernhardkade 30A, 3051AK, Samenvoegen van de woningen 30A en 30B</text:p>
            <text:p text:style-name="common-al">De bouwactiviteiten omvatten het maken van een sparing in een niet-dragende binnenmuur (op de begane grond) en het plaatsen van een brandwerend kozijn en een brandwerende deur in deze sparing. Door middel van deze deur kan men zonder naar buiten te hoeven gebruik maken van alle woonlagen. De omgevingsplanactiviteit bouwactiviteit, is niet van toepassing omdat de aangevraagde werkzaamheden niet vergunningplichtig zijn voor deze activiteit. (Grondslag: omgevingsplan Rotterdam, ‘Kleiwegkwartier’, artikel 22.27 onder i)</text:p>
            <text:p text:style-name="common-al">(datum besluit 24-09-2025, op dezelfde dag verzonden op, dossiernummer OMV.25.09.0011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6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rins Bernhardkade 30A</meta:user-defined>
    <meta:user-defined meta:name="DCTERMS.W3CDTF/DCTERMS.available">2025-09-26</meta:user-defined>
    <meta:user-defined meta:name="DCTERMS.W3CDTF/OVERHEIDop.jaargang">2025</meta:user-defined>
    <meta:user-defined meta:name="OVERHEIDop.publicationIssue">418600</meta:user-defined>
    <meta:user-defined meta:name="OVERHEIDop.GmbID/DC.identifier">gmb-2025-418600</meta:user-defined>
    <meta:user-defined meta:name="OVERHEIDop.versieInformatie"/>
  </office:meta>
</office:document-meta>
</file>