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diplein 88, 5049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li 2025, geregistreerd onder zaak(nummer) Z2025-00008580, aangaande:</text:p>
            <text:p text:style-name="common-al">Omschrijving/naam: <text:span text:style-name="nadrukvet">plaatsen van twee buitenunits voor airconditioning</text:span></text:p>
            <text:p text:style-name="common-al">Locatie/adres: <text:span text:style-name="nadrukvet">Verdiplein 88, 5049NP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5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5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59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80</meta:user-defined>
    <meta:user-defined meta:name="DCTERMS.abstract">Z2025-00008580 - plaatsen van twee buitenunits voor airconditi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Verdiplein 88, 5049NP Ti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97</meta:user-defined>
    <meta:user-defined meta:name="OVERHEIDop.GmbID/DC.identifier">gmb-2025-418597</meta:user-defined>
    <meta:user-defined meta:name="OVERHEIDop.versieInformatie"/>
  </office:meta>
</office:document-meta>
</file>