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 HET NEMEN VAN EEN DEFINITIEF VERKEERSBESLUIT inzake het instellen van een inrijdverbod bij het bouwterrein aan de Crijnssenlaan te Breskens.</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de volgende verkeersmaatregel nemen bestaande uit het instellen van een inrijdverbod (uitgezonderd de betrokken bedrijfsvoertuigen) bij het bouwterrein aan de Crijnssenlaan te Breskens i.v.m. de nieuwbouw van 16 woningen.</text:p>
            <text:p text:style-name="common-al">De belangen van het verzekeren van de veiligheid op de weg en het beschermen van de weggebruikers en passagiers liggen ten grondslag aan dit verkeersbesluit. Het krachtens artikel 24 B.A.B.W. vereiste advies van de politie is positief inzake dit besluit.</text:p>
            <text:p text:style-name="common-al">Rekening houdende met het vorenstaande stellen wij een inrijdverbod in aan beide zijden van het bouwterrein aldaar voor de duur van het project. Dit is gepland vanaf 20 oktober 2025 t/m 25 juli 2026. De direct omwonenden worden door de aannemer geïnformeerd.</text:p>
            <text:p text:style-name="common-al">De maatregel zal worden aangeduid door het plaatsen van geleidehekken met het verkeersbord volgens model C-01. Een en ander zoals op de bijbehorende situatietekening is aangegeven.  </text:p>
            <text:p text:style-name="common-al">Deze bekendmaking inclusief de situatietekening liggen met ingang van 1 oktober 2025 zes weken ter inzage tijdens de openingsuren van het Klanten Contact Centrum (KCC), Nieuwstraat 22 te Oostburg. Tijdens de periode van ter inzage legging kunnen door belanghebbenden schriftelijk bezwaren worden ingediend. De termijn van zes weken vangt aan op de dag na de datum van publicatie van dit besluit.</text:p>
            <text:p text:style-name="common-al">Bezwaarschriften moeten worden gericht aan ons college en worden verzonden aan Burgemeester en Wethouders van Sluis, Postbus 27, 4500 AA Oostburg. Het bezwaarschrift moet zijn ondertekend en dient tenminste te bevatten: de naam en adres van de indiener, de dagtekening, een omschrijving van het besluit waartegen het bezwaar is gericht en de gronden van het bezwaar. Het bezwaar moet binnen de hiervoor gestelde termijn door ons zijn ontvangen.</text:p>
            <text:p text:style-name="common-al">Tevens kan door belanghebbenden bij de voorzieningenrechter van de rechtbank te Breda een voorlopige voorziening worden gevraagd, indien onverwijlde spoed, gelet op de betrokken belangen, dat vereist. Voor een dergelijk verzoek gelden dezelfde vereisten als ten aanzien van een bezwaarschrift. Bovendien dient een afschrift van het bezwaarschrift te worden overgelegd. Ook is er griffierecht verschuldigd.</text:p>
            <text:p text:style-name="last-al"/>
            <text:p text:style-name="tekst_bottom"/>
          </text:section>
        </text:section>
        <text:section text:name="regeling-sluiting_id1-3-2-3" text:style-name="regeling-sluiting">
          <text:section text:name="ondertekening_id1-3-2-3-1">
            <text:p><text:span text:style-name="functie">Oostburg, 1 oktober 2025</text:span></text:p>
            <text:p><text:span text:style-name="functie">Hoogachtend, </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859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9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9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definitief verkeersbesluit inzake het instellen van een inrijdverbod i.v.m. een nieuwbouwproject - Crijnssenlaan Breske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mandaatnota dd. 24-9-2025</meta:user-defined>
    <meta:user-defined meta:name="DCTERMS.abstract">Het nemen van een definitief verkeersbesluit inzake het instellen van een inrijdverbod i.v.m. een nieuwbouwproject aan de Crijnssenlaan te Breskens.</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 P E N B A R E K E N N I S G E V I N G : HET NEMEN VAN EEN DEFINITIEF VERKEERSBESLUIT inzake het instellen van een inrijdverbod bij het bouwterrein aan de Crijnssenlaan te Breskens.</meta:user-defined>
    <meta:user-defined meta:name="DCTERMS.W3CDTF/DCTERMS.available">2025-10-01</meta:user-defined>
    <meta:user-defined meta:name="OVERHEIDop.externeBijlage">situatie afsluiting Crijnssenlaan Breskens|exb-2025-34962</meta:user-defined>
    <meta:user-defined meta:name="OVERHEIDop.externeBijlage">situatie afsluiting Crijnssenlaan Breskens (2)|exb-2025-34963</meta:user-defined>
    <meta:user-defined meta:name="DCTERMS.W3CDTF/OVERHEIDop.jaargang">2025</meta:user-defined>
    <meta:user-defined meta:name="OVERHEIDop.publicationIssue">418596</meta:user-defined>
    <meta:user-defined meta:name="OVERHEIDop.GmbID/DC.identifier">gmb-2025-418596</meta:user-defined>
    <meta:user-defined meta:name="OVERHEIDop.versieInformatie"/>
  </office:meta>
</office:document-meta>
</file>