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leine fietsenberging in de voortuin,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plaatsen van een kleine fietsenberging in de voortuin op locatie Gerard Doulaan 29,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9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4</meta:user-defined>
    <meta:user-defined meta:name="DCTERMS.abstract">Betreft:  besluit op locatie Gerard Doulaan 29, 1181WR Amstelveen</meta:user-defined>
    <dc:language>nl</dc:language>
    <meta:user-defined meta:name="DC.title">Aanvraag vergunning toegekend voor het plaatsen van een kleine fietsenberging in de voortuin, Gerard Doulaan 29, 1181WR Amstelve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61</meta:user-defined>
    <meta:user-defined meta:name="OVERHEIDop.publicationIssue">418594</meta:user-defined>
    <meta:user-defined meta:name="OVERHEIDop.GmbID/DC.identifier">gmb-2025-418594</meta:user-defined>
    <meta:user-defined meta:name="OVERHEIDop.versieInformatie"/>
  </office:meta>
</office:document-meta>
</file>