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het pand en wijzigen van de trap bij de veranda, Emmalaan 19, 3581HM Utrecht, GU-Z2025-003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396</text:p>
            <text:p text:style-name="common-al">Toelichting: het renoveren van het pand en wijzigen van de trap bij de veranda</text:p>
            <text:p text:style-name="common-al">Datum ontvangst aanvraag: 2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59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396</meta:user-defined>
    <meta:user-defined meta:name="DCTERMS.abstract">Toelichting: het renoveren van het pand en wijzigen van de trap bij de veranda</meta:user-defined>
    <dc:language>nl</dc:language>
    <meta:user-defined meta:name="OVERHEIDop.locatietype/OVERHEIDop.gebiedsmarkering">Vlak</meta:user-defined>
    <meta:user-defined meta:name="DC.title">Aanvraag omgevingsvergunning, het renoveren van het pand en wijzigen van de trap bij de veranda, Emmalaan 19, 3581HM Utrecht, GU-Z2025-0031396</meta:user-defined>
    <meta:user-defined meta:name="OVERHEIDop.datumEindeReactietermijn">2025-11-18</meta:user-defined>
    <meta:user-defined meta:name="OVERHEIDop.terinzageleggingBG">https://jeleefomgeving.nl/inzien/002220647/903d396e-a8fb-401d-a913-3d79956e52c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92</meta:user-defined>
    <meta:user-defined meta:name="OVERHEIDop.GmbID/DC.identifier">gmb-2025-418592</meta:user-defined>
    <meta:user-defined meta:name="OVERHEIDop.versieInformatie"/>
  </office:meta>
</office:document-meta>
</file>