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assenaar - Vestiging gemeentelijk voorkeursrecht Draf- en Renbaan Duindig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onische kennisgeving ex artikel 16.32b Omgevingswet en artikel 12 jo. 13 Bekendmakingswet</text:span>
          </text:p>
            <text:p text:style-name="common-al">
            <text:span text:style-name="nadrukvet">Kennisgeving terinzagelegging besluit van de raad tot vestiging vervroegd voorkeursrecht op grond van artikel 9.1 lid 1, aanhef en onder c, Omgevingswet</text:span>
          </text:p>
            <text:p text:style-name="common-al">De gemeenteraad van de gemeente Wassenaar maakt bekend dat hij bij voorkeursrechtbeschikking van 22 september 2025 heeft besloten om op grond van artikel 9.1 lid 1, aanhef en onder c, Omgevingswet een vervroegd gemeentelijk voorkeursrecht heeft gevestigd op de percelen kadastraal bekend gemeente Wassenaar,</text:p>
            <text:p text:style-name="common-al"> - sectie E, nummer 1801, groot 13.420 m<text:span text:style-name="sup"> 2</text:span>; </text:p>
            <text:p text:style-name="common-al">- sectie E, nummer 1943, groot 145 m<text:span text:style-name="sup">2;</text:span></text:p>
            <text:p text:style-name="common-al">- sectie E, nummer 2053, groot 236.773 m<text:span text:style-name="sup">2</text:span>;</text:p>
            <text:p text:style-name="common-al"> - sectie E, nummer 2119, groot 5.740 m<text:span text:style-name="sup">2</text:span>.</text:p>
            <text:p text:style-name="common-al"> plaatselijk bekend Draf- en Renbaan Duindigt, gelegen aan de Waalsdorperlaan 29 en 29A te (2244 BN) Wassenaar.</text:p>
            <text:p text:style-name="common-al">
            <text:span text:style-name="nadrukvet">Geldingsduur</text:span>
          </text:p>
            <text:p text:style-name="common-al">De vervroegde voorkeursrechtbeschikking geldt voor een periode van 3 jaar na inschrijving daarvan in de openbare registers van het Kadaster. Binnen deze termijn dient de raad een omgevingsvisie of programma dan wel omgevingsplan te hebben vastgesteld, waarin de functie waarvoor het voorkeursrecht is gevestigd, is toegedacht dan wel toegedeeld.</text:p>
            <text:p text:style-name="common-al">
            <text:span text:style-name="nadrukvet">Ligging, huidig gebruik en bestemming/functie</text:span>
          </text:p>
            <text:p text:style-name="common-al">De percelen waarop het voorkeursrecht is gevestigd zjn gelegen aan de Waalsdorperlaan 29 en 29A te (2244 BN) Wassenaar zoals vermeld op de bij het besluit behorende en daarvan onderdeel uitmakende en als zodanig gewaarmerkte grondtekening. De percelen zijn op dit moment in gebruik voor als draf- en renbaan met bijbehorende voorzieningen. </text:p>
            <text:p text:style-name="common-al">
            <text:span text:style-name="nadrukvet">Toegedachte functie</text:span>
          </text:p>
            <text:p text:style-name="common-al">Aan de locatie wordt wat een moderniseringslocatie toegedacht met de mogelijkheid van toevoeging van aanvullende functies, een en ander nader uit te werken. </text:p>
            <text:p text:style-name="common-al">
            <text:span text:style-name="nadrukvet">Gevolgen</text:span>
          </text:p>
            <text:p text:style-name="common-al">Het besluit van de gemeenteraad is in werking getreden op het tijdstip van inschrijving in de openbare registers van het Kadaster, dat is gedaan op <text:span text:style-name="nadrukvet">25 september 2025</text:span>. Het besluit van de gemeenteraad heeft tot gevolg dat de eigenaren en beperkt gerechtigden van de onroerende zaken waarop het voorkeursrecht geldt wanneer zij hun (recht op de) onroerende zaak willen vervreemden, het eerst aan de gemeente moeten aanbieden. Een aantal rechtshandelingen is uitgezonderd van deze verplichting, zoals verkoop aan bepaalde familieleden of executieverkoop (artikel 9.8 tot en met 9.10 Omgevingswet). De eigenaren en rechthebbenden hebben het besluit met daarbij een brief met toelichting ontvangen per (aangetekende) post.</text:p>
            <text:p text:style-name="common-al">
            <text:span text:style-name="nadrukvet">Terinzagelegging</text:span>
          </text:p>
            <text:p text:style-name="common-al">Het besluit van de gemeenteraad ligt en de bijbehorende en daarvan onderdeel uitmakende grondtekening en een lijst met daarop de kadastrale aanduiding van de in de vestiging opgenomen gronden de grootte, alsmede de naam van de eigenaren en beperkt gerechtigden van <text:span text:style-name="nadrukvet">30 september 2025 tot en met 10 november 2025</text:span> voor eenieder kosteloos ter inzage op het gemeentekantoor van de gemeente Wassenaar, Johan de Wittstraat 45 te (2242 KV) Wassenaar.</text:p>
            <text:p text:style-name="common-al">De stukken kunt u alleen inzien op afspraak op het gemeentekantoor. Voor het maken van een afspraak kunt u contact opnemen met het KCC op werkdagen tussen 8:30 uur en 17:00 uur, via het telefoonnummer 14070. </text:p>
            <text:p text:style-name="common-al">Daarnaast kunt u het besluit en de bijbehorende stukken bekijken via het digitale publicatieblad op <text:a xlink:href="https://www.officielebekendmakingen.nl/" xlink:type="simple">www.officielebekendmakingen.nl</text:a>. </text:p>
            <text:p text:style-name="common-al">
            <text:span text:style-name="nadrukvet">Bezwaar, beroep, voorlopige voorziening</text:span>
          </text:p>
            <text:p text:style-name="common-al">Tegen het besluit van de gemeenteraad staat bezwaar en beroep open. Gedurende een termijn van zes weken vanaf <text:span text:style-name="nadrukvet">30 september tot en met 10 november 2025</text:span> kunnen belanghebbenden een bezwaarschrift indienen bij de gemeenteraad van de gemeente. Het bezwaarschrift dient te worden gericht aan de gemeenteraad van de gemeente Wassenaar, Postbus 499 te (2240 AL) Wassenaar.  </text:p>
            <text:p text:style-name="common-al">Het bezwaarschrift dient te worden ondertekend en dient ten minste te bevatten: </text:p>
            <text:list text:style-name="id1-3-2-1-1-24">
              <text:list-item text:style-override="id1-3-2-1-1-24-1">
                <text:number>a.</text:number>
                <text:p text:style-name="al">de naam en het adres van de indiener;</text:p>
              </text:list-item>
              <text:list-item text:style-override="id1-3-2-1-1-24-2">
                <text:number>b.</text:number>
                <text:p text:style-name="al"> de dagtekening; </text:p>
              </text:list-item>
              <text:list-item text:style-override="id1-3-2-1-1-24-3">
                <text:number>c.</text:number>
                <text:p text:style-name="al">een omschrijving van het besluit waartegen het bezwaar is gericht (c.q. de motivering); </text:p>
              </text:list-item>
              <text:list-item text:style-override="id1-3-2-1-1-24-4">
                <text:number>d.</text:number>
                <text:p text:style-name="al">de gronden van het bezwaar. </text:p>
              </text:list-item>
            </text:list>
            <text:p text:style-name="common-al">Degene die een bezwaarschrift indient kan, indien onverwijlde spoed, gelet op de betrokken belangen, dat vereist, op grond van artikel 8:81 Algemene wet bestuursrecht tevens een verzoek om voorlopige voorziening vragen bij de voorzieningenrechter van de rechtbank Den Haag, bestuursrecht, Postbus 20302, 2500 EH Den Haag. U kunt uw verzoek om voorlopige voorziening ook digitaal indienen via <text:a xlink:href="https://loket.rechtspraak.nl/bestuursrecht" xlink:type="simple">https://loket.rechtspraak.nl/bestuursrecht</text:a>. Hiervoor heeft u DigiD nodig.</text:p>
            <text:p text:style-name="common-al">
            <text:span text:style-name="nadrukvet">Nadere inlichtingen</text:span>
          </text:p>
            <text:p text:style-name="last-al">Voor nadere informatie kunt u op werkdagen contact opnemen met het KCC van de gemeente Wassenaar, telefoonnummer 14 070, onder vermelding van zaaknummer Z/25/101450.</text:p>
            <text:p text:style-name="tekst_bottom"/>
          </text:section>
        </text:section>
        <text:section text:name="zakelijke-mededeling-sluiting_id1-3-2-2" text:style-name="zakelijke-mededeling-sluiting">
          <text:section text:name="gegeven_id1-3-2-2-1" text:style-name="gegeven">
            <text:p text:style-name="dagtekening">
            <text:span text:style-name="plaats">Wassenaar,</text:span>
            <text:span text:style-name="datum">26 september 2025</text:span>
          </text:p>
          </text:section>
          <text:section text:name="ondertekening_id1-3-2-2-2">
            <text:p><text:span text:style-name="deze">Burgemeester en wethouders van de gemeente Wassenaar </text:span></text:p>
          </text:section>
          <text:section text:name="ondertekening_id1-3-2-2-3">
            <text:p><text:span text:style-name="deze"/></text:p>
            <text:p><text:span text:style-name="functie">Loco-gemeentesecretaris</text:span></text:p>
            <text:p><text:span text:style-name="ondertekening_naam">
            <text:span text:style-name="voornaam">drs. A.P.A. </text:span>
            <text:span text:style-name="achternaam">Oostermeijer</text:span>
          </text:span></text:p>
            <text:p><text:span text:style-name="functie"/></text:p>
          </text:section>
          <text:section text:name="ondertekening_id1-3-2-2-4">
            <text:p><text:span text:style-name="functie">Burgemeester</text:span></text:p>
            <text:p><text:span text:style-name="ondertekening_naam">
            <text:span text:style-name="voornaam">drs. L.A. </text:span>
            <text:span text:style-name="achternaam">de Lang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859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9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101450</meta:user-defined>
    <dc:language>nl</dc:language>
    <meta:user-defined meta:name="OVERHEIDop.locatietype/OVERHEIDop.gebiedsmarkering">Vlak</meta:user-defined>
    <meta:user-defined meta:name="DC.title">Gemeente Wassenaar - Vestiging gemeentelijk voorkeursrecht Draf- en Renbaan Duindigt</meta:user-defined>
    <meta:user-defined meta:name="OVERHEIDop.datumEindeReactietermijn">2025-11-11</meta:user-defined>
    <meta:user-defined meta:name="OVERHEIDop.TilID/OVERHEIDop.terinzageleggingOP">til-2025-32895</meta:user-defined>
    <meta:user-defined meta:name="DCTERMS.W3CDTF/DCTERMS.available">2025-09-26</meta:user-defined>
    <meta:user-defined meta:name="DCTERMS.W3CDTF/OVERHEIDop.jaargang">2025</meta:user-defined>
    <meta:user-defined meta:name="OVERHEIDop.publicationIssue">418591</meta:user-defined>
    <meta:user-defined meta:name="OVERHEIDop.GmbID/DC.identifier">gmb-2025-418591</meta:user-defined>
    <meta:user-defined meta:name="OVERHEIDop.versieInformatie"/>
  </office:meta>
</office:document-meta>
</file>