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uitstraat 22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Fluitstraat 22D, 3028VG, maken van een doorbraak van de woonkamer naar de keuken op de 4<text:span text:style-name="sup">e</text:span> verdieping. De doorbraak heeft een sparing van circa 2,22 meter breed en 2,5 meter hoog (gemeten vanaf de kolommen en bovenkant balk (datum besluit 24-09-2025, op dezelfde dag verzonden, dossiernummer OMV.25.08.00048)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www.DigiD-code,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858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8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8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Fluitstraat 22D</meta:user-defined>
    <meta:user-defined meta:name="DCTERMS.W3CDTF/DCTERMS.available">2025-09-26</meta:user-defined>
    <meta:user-defined meta:name="DCTERMS.W3CDTF/OVERHEIDop.jaargang">2025</meta:user-defined>
    <meta:user-defined meta:name="OVERHEIDop.publicationIssue">418589</meta:user-defined>
    <meta:user-defined meta:name="OVERHEIDop.GmbID/DC.identifier">gmb-2025-418589</meta:user-defined>
    <meta:user-defined meta:name="OVERHEIDop.versieInformatie"/>
  </office:meta>
</office:document-meta>
</file>