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maken van een constructieve doorbraak aan de charlotte de bourbonstraat 4 - Charlotte de Bourbonstraat 4 2351RJ Leiderdorp - LDPZ2025-0001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Charlotte de Bourbonstraat 4 2351RJ Leiderdorp</text:p>
            <text:p text:style-name="common-al">
            <text:span text:style-name="nadrukvet">Zaaknummer:</text:span> LDPZ2025-000184</text:p>
            <text:p text:style-name="common-al">
            <text:span text:style-name="nadrukvet">Datum verzending besluit:</text:span> 24-09-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858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8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8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5-000184</meta:user-defined>
    <meta:user-defined meta:name="DCTERMS.abstract">het maken van een constructieve doorbraak aan de charlotte de bourbonstraat 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het maken van een constructieve doorbraak aan de charlotte de bourbonstraat 4 - Charlotte de Bourbonstraat 4 2351RJ Leiderdorp - LDPZ2025-000184</meta:user-defined>
    <meta:user-defined meta:name="DCTERMS.W3CDTF/DCTERMS.available">2025-09-26</meta:user-defined>
    <meta:user-defined meta:name="DCTERMS.W3CDTF/OVERHEIDop.jaargang">2025</meta:user-defined>
    <meta:user-defined meta:name="OVERHEIDop.publicationIssue">418588</meta:user-defined>
    <meta:user-defined meta:name="OVERHEIDop.GmbID/DC.identifier">gmb-2025-418588</meta:user-defined>
    <meta:user-defined meta:name="OVERHEIDop.versieInformatie"/>
  </office:meta>
</office:document-meta>
</file>