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iodiversiteit en landschap Berkelland 2025-2028</text:p>
      <text:section text:name="regeling_id1-3-2" text:style-name="regeling">
        <text:section text:name="aanhef_id1-3-2-1" text:style-name="aanhef">
          <text:section text:name="preambule_id1-3-2-1-1" text:style-name="preambule">
            <text:p text:style-name="al">Burgemeester en wethouders van Berkelland; </text:p>
            <text:p text:style-name="al"/>
            <text:p text:style-name="al">Overwegende dat: </text:p>
            <text:p text:style-name="al"/>
            <text:p text:style-name="al">het college van burgemeester en wethouders het aanleggen of herstellen van groenblauwe landschapselementen en het uitvoeren van overige fysieke maatregelen die de biodiversiteit verhogen wil stimuleren;</text:p>
            <text:p text:style-name="al"/>
            <text:p text:style-name="al">gelet op artikel 3 van de Algemene subsidieverordening Berkelland 2022 (ASV 2022); </text:p>
            <text:p text:style-name="al"/>
            <text:p text:style-name="al">Besluit vast te stellen de: </text:p>
            <text:p text:style-name="al"/>
            <text:p text:style-name="al"> Subsidieregeling biodiversiteit en landschap Berkelland 2025-202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 regeling wordt volstaan onder: </text:p>
            <text:list text:style-name="id1-3-2-2-1-3">
              <text:list-item text:style-override="id1-3-2-2-1-3-1">
                <text:number>a)</text:number>
                <text:p text:style-name="al">bos- of landgoed: opengestelde onroerende zaak, geheel of gedeeltelijk bezet met bossen, of natuurterreinen of landbouwgronden en landschapselementen; </text:p>
              </text:list-item>
              <text:list-item text:style-override="id1-3-2-2-1-3-2">
                <text:number>b)</text:number>
                <text:p text:style-name="al">cultuurhistorische landschapselementen: elementen die kenmerkend zijn voor de lokale ontstaansgeschiedenis van het landschap; </text:p>
              </text:list-item>
              <text:list-item text:style-override="id1-3-2-2-1-3-3">
                <text:number>c)</text:number>
                <text:p text:style-name="al">erfbeplanting: beplanting binnen het agrarisch bouwblok; </text:p>
              </text:list-item>
              <text:list-item text:style-override="id1-3-2-2-1-3-4">
                <text:number>d)</text:number>
                <text:p text:style-name="al">GNN: Gelders Natuur Netwerk; </text:p>
              </text:list-item>
              <text:list-item text:style-override="id1-3-2-2-1-3-5">
                <text:number>e)</text:number>
                <text:p text:style-name="al">hagen en heggen: opgaande lijnvormige elementen bestaande uit loofhoutsoorten, niet zijnde vlecht-, knip- of scheerheggen; </text:p>
              </text:list-item>
              <text:list-item text:style-override="id1-3-2-2-1-3-6">
                <text:number>f)</text:number>
                <text:p text:style-name="al">klein historisch water: wielen, kolken en vennen; </text:p>
              </text:list-item>
              <text:list-item text:style-override="id1-3-2-2-1-3-7">
                <text:number>g)</text:number>
                <text:p text:style-name="al">landschapselementen: groene, opgaande elementen bestaande uit inheemse bomen- en struiksoorten of een poel; </text:p>
              </text:list-item>
              <text:list-item text:style-override="id1-3-2-2-1-3-8">
                <text:number>h)</text:number>
                <text:p text:style-name="al">poel: waterelement met als doeltype "kamsalamander" of waterelement dat bijdraagt aan instandhouding van de boomkikker, heikikker en kamsalamander, die ligt op minimaal 25 meter van insteek bebouwing; </text:p>
              </text:list-item>
              <text:list-item text:style-override="id1-3-2-2-1-3-9">
                <text:number>i)</text:number>
                <text:p text:style-name="al">rijksbeschermde buitenplaatsen: buitenplaatsen aangewezen als rijksmonument; </text:p>
              </text:list-item>
              <text:list-item text:style-override="id1-3-2-2-1-3-10">
                <text:number>j)</text:number>
                <text:p text:style-name="al">groenblauwe dooradering; totale netwerk van opgaande houtige landschapselementen en droge en natte watergangen, greppels en beken in het buitengebied.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Subsidie kan worden verstrekt voor de aanleg, het herstel of het uitvoeren van achterstallig onderhoud van landschapselementen. </text:p>
          </text:section>
          <text:section text:name="artikel_id1-3-2-2-3" text:style-name="artikel">
            <text:p text:style-name="artikel_kop_titel"><text:span text:style-name="artikel_kop_label">Artikel</text:span> <text:span text:style-name="artikel_kop_nr">3</text:span> Nadere criteria subsidieverlening </text:p>
            <text:p text:style-name="al">Subsidie wordt slechts verstrekt als: </text:p>
            <text:list text:style-name="id1-3-2-2-3-3">
              <text:list-item text:style-override="id1-3-2-2-3-3-1">
                <text:number>a.</text:number>
                <text:p text:style-name="al">het achterstallig onderhoud, als bedoeld in artikel 2, gedurende twintig jaar voorafgaand aan de aanvraag niet door de provincie en/of gemeente is gesubsidieerd aan de volgende landschapselementen plaatsvindt: </text:p>
                <text:list text:style-name="id1-3-2-2-3-3-1-3">
                  <text:list-item text:style-override="id1-3-2-2-3-3-1-3-1">
                    <text:number>•</text:number>
                    <text:p text:style-name="al">poelen alsmede wielen en kolken; </text:p>
                  </text:list-item>
                  <text:list-item text:style-override="id1-3-2-2-3-3-1-3-2">
                    <text:number>•</text:number>
                    <text:p text:style-name="al">struweelhagen; </text:p>
                  </text:list-item>
                  <text:list-item text:style-override="id1-3-2-2-3-3-1-3-3">
                    <text:number>•</text:number>
                    <text:p text:style-name="al">lanen van ten minste 50 jaar oud; </text:p>
                  </text:list-item>
                  <text:list-item text:style-override="id1-3-2-2-3-3-1-3-4">
                    <text:number>•</text:number>
                    <text:p text:style-name="al">houtwallen in combinatie met het herstel van wallichamen, greppels, en het handhaven van enkele staande dode bomen; </text:p>
                  </text:list-item>
                  <text:list-item text:style-override="id1-3-2-2-3-3-1-3-5">
                    <text:number>•</text:number>
                    <text:p text:style-name="al">hoogstambomen met een diameter van tenminste 20 centimeter op een hoogte van 1,50 meter van de grond en onderdeel zijn van een boomgaard van tenminste tien fruitbomen; </text:p>
                  </text:list-item>
                  <text:list-item text:style-override="id1-3-2-2-3-3-1-3-6">
                    <text:number>•</text:number>
                    <text:p text:style-name="al">knotbomen met een diameter van tenminste 20 centimeter op een hoogte van 1,50 meter van de grond en geplaatst in een rij van tenminste 10 bomen; </text:p>
                  </text:list-item>
                  <text:list-item text:style-override="id1-3-2-2-3-3-1-3-7">
                    <text:number>•</text:number>
                    <text:p text:style-name="al">steilranden. </text:p>
                  </text:list-item>
                </text:list>
              </text:list-item>
              <text:list-item text:style-override="id1-3-2-2-3-3-2">
                <text:number>b.</text:number>
                <text:p text:style-name="al">aan te leggen poelen: </text:p>
                <text:list text:style-name="id1-3-2-2-3-3-2-3">
                  <text:list-item text:style-override="id1-3-2-2-3-3-2-3-1">
                    <text:number>•</text:number>
                    <text:p text:style-name="al">een minimale omvang hebben van 3 are en gelegen zijn op een locatie met grondwatertrap 3 of natter; </text:p>
                  </text:list-item>
                  <text:list-item text:style-override="id1-3-2-2-3-3-2-3-2">
                    <text:number>•</text:number>
                    <text:p text:style-name="al">minimaal 25 meter gelegen zijn vanuit insteek bebouwing; </text:p>
                  </text:list-item>
                  <text:list-item text:style-override="id1-3-2-2-3-3-2-3-3">
                    <text:number>•</text:number>
                    <text:p text:style-name="al">taluds rondom de poel dienen minimaal 1:4 te zijn. </text:p>
                  </text:list-item>
                </text:list>
              </text:list-item>
              <text:list-item text:style-override="id1-3-2-2-3-3-3">
                <text:number>c.</text:number>
                <text:p text:style-name="al">de kosten voor subsidiabele activiteiten moeten voldoen aan de actuele tijdnormen en kostennormen uit het Normenboek Natuur, Bos en Landschap, uitgegeven door Wageningen University &amp; Research, mits hierin voor de betreffende subsidiabele activiteit een norm is opgenomen. </text:p>
              </text:list-item>
            </text:list>
          </text:section>
          <text:section text:name="artikel_id1-3-2-2-4" text:style-name="artikel">
            <text:p text:style-name="artikel_kop_titel"><text:span text:style-name="artikel_kop_label">Artikel</text:span> <text:span text:style-name="artikel_kop_nr">4.</text:span> Niet-subsidiabele kosten </text:p>
            <text:p text:style-name="al">Voor subsidie komen niet in aanmerking kosten voor: </text:p>
            <text:list text:style-name="id1-3-2-2-4-3">
              <text:list-item text:style-override="id1-3-2-2-4-3-1">
                <text:number>a.</text:number>
                <text:p text:style-name="al">aankoop of verkoop van onroerende zaken en waardedaling van grond; </text:p>
              </text:list-item>
              <text:list-item text:style-override="id1-3-2-2-4-3-2">
                <text:number>b.</text:number>
                <text:p text:style-name="al">eigen uren/inzet/zelfwerkzaamheid. </text:p>
              </text:list-item>
            </text:list>
          </text:section>
          <text:section text:name="artikel_id1-3-2-2-5" text:style-name="artikel">
            <text:p text:style-name="artikel_kop_titel"><text:span text:style-name="artikel_kop_label">Artikel</text:span> <text:span text:style-name="artikel_kop_nr">5</text:span> Aanvrager </text:p>
            <text:p text:style-name="al">Subsidie kan worden verstrekt aan grondeigenaren, niet zijnde een publiekrechtelijk lichaam. </text:p>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subsidie, als bedoeld in artikel 2 ten aanzien van aanleg en herstel, bedraagt 75% van de subsidiabele kosten, met een minimum van € 500 en een maximum van € 7500 per subsidieaanvraag. </text:p>
              </text:list-item>
              <text:list-item text:style-override="id1-3-2-2-6-3">
                <text:number>2.</text:number>
                <text:p text:style-name="al">De subsidie, als bedoeld in artikel 2 ten aanzien van wegwerken achterstallig onderhoud, bedraagt 60% van de subsidiabele kosten, met een minimum van € 500 en een maximum van € 7500 per subsidieaanvraag. </text:p>
              </text:list-item>
              <text:list-item text:style-override="id1-3-2-2-6-4">
                <text:number>3.</text:number>
                <text:p text:style-name="al">De totale subsidie is maximaal € 7500.</text:p>
              </text:list-item>
              <text:list-item text:style-override="id1-3-2-2-6-5">
                <text:number>4.</text:number>
                <text:p text:style-name="al">Planvormingskosten maken onderdeel uit van de subsidieaanvraag als bedoeld in artikel 2. Plankosten zijn subsidiabel tot een maximum van 10% van de subsidiabele kosten met een maximum van € 500. </text:p>
              </text:list-item>
            </text:list>
          </text:section>
          <text:section text:name="artikel_id1-3-2-2-7" text:style-name="artikel">
            <text:p text:style-name="artikel_kop_titel"><text:span text:style-name="artikel_kop_label">Artikel</text:span> <text:span text:style-name="artikel_kop_nr">7</text:span> Weigeringsgrond </text:p>
            <text:p text:style-name="al">In aanvulling op artikel 10 van de Algemene subsidieverordening Berkelland 2022 (ASV 2022) wordt de subsidie geweigerd als het activiteiten betreft: </text:p>
            <text:list text:style-name="id1-3-2-2-7-3">
              <text:list-item text:style-override="id1-3-2-2-7-3-1">
                <text:number>a)</text:number>
                <text:p text:style-name="al">als bedoeld in artikel 2, uitgevoerd binnen de begrenzing van een rijksbeschermde buitenplaats en/of; </text:p>
              </text:list-item>
              <text:list-item text:style-override="id1-3-2-2-7-3-2">
                <text:number>b)</text:number>
                <text:p text:style-name="al">waarvoor al eerder op grond van artikel 2 subsidie is verstrekt en/of; </text:p>
              </text:list-item>
              <text:list-item text:style-override="id1-3-2-2-7-3-3">
                <text:number>c)</text:number>
                <text:p text:style-name="al">die voortkomen uit een verplichte landschappelijke inpassing, verevening, rood- voor rood regeling, groen voor rood regeling en/of een herplantverplichting. </text:p>
              </text:list-item>
            </text:list>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
                <text:number>1.</text:number>
                <text:p text:style-name="al">Landschapselementen, die op grond van artikel 2, zijn aangelegd, hersteld en/of landschapselementen waarbij achterstallig onderhoud is weggewerkt dienen duurzaam beheerd te worden. </text:p>
              </text:list-item>
              <text:list-item text:style-override="id1-3-2-2-8-3">
                <text:number>2.</text:number>
                <text:p text:style-name="al">De landschapselementen die worden aangelegd en/of hersteld worden door de gemeente in het omgevingsplan verankerd. </text:p>
              </text:list-item>
            </text:list>
          </text:section>
          <text:section text:name="artikel_id1-3-2-2-9" text:style-name="artikel">
            <text:p text:style-name="artikel_kop_titel"><text:span text:style-name="artikel_kop_label">Artikel</text:span> <text:span text:style-name="artikel_kop_nr">9</text:span> Procedurebepalingen </text:p>
            <text:list text:style-name="id1-3-2-2-9-2">
              <text:list-item text:style-override="id1-3-2-2-9-2">
                <text:number>1.</text:number>
                <text:p text:style-name="al">In afwijking van de ASV 2022 dient een aanvraag om subsidie op grond van deze regeling uiterlijk vier weken voor het begin van de activiteiten waarvoor subsidie wordt gevraagd door ons te zijn ontvangen. </text:p>
              </text:list-item>
              <text:list-item text:style-override="id1-3-2-2-9-3">
                <text:number>2.</text:number>
                <text:p text:style-name="al">Een aanvraag kan via een e-formulier op de gemeentelijke website worden ingediend.</text:p>
              </text:list-item>
              <text:list-item text:style-override="id1-3-2-2-9-4">
                <text:number>3.</text:number>
                <text:p text:style-name="al">In afwijking van artikel 7 lid 3 van de ASV 2022 moet de aanvraag vergezeld gaan van een offerte en een kadastrale of topografische kaart met daarop de werkzaamheden aangegeven. </text:p>
              </text:list-item>
              <text:list-item text:style-override="id1-3-2-2-9-5">
                <text:number>4.</text:number>
                <text:p text:style-name="al">In afwijking van lid 2 kan een aanvraag schriftelijk ingediend worden als de aanvrager daar de voorkeur aan geeft.</text:p>
              </text:list-item>
            </text:list>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
                <text:number>1.</text:number>
                <text:p text:style-name="al">Het subsidieplafond voor de periode tot en met 31 december 2028 bedraagt € 200.000 voor activiteiten genoemd in artikel 2. </text:p>
              </text:list-item>
              <text:list-item text:style-override="id1-3-2-2-10-3">
                <text:number>2.</text:number>
                <text:p text:style-name="al">Het beoordelen van complete subsidieaanvragen gebeurt op volgorde van binnenkomst. </text:p>
              </text:list-item>
              <text:list-item text:style-override="id1-3-2-2-10-4">
                <text:number>3.</text:number>
                <text:p text:style-name="al">Als de aanvrager krachtens artikel 4:5 van de Algemene wet bestuursrecht de gelegenheid heeft gehad de aanvraag aan te vullen, geldt als datum van ontvangst van de aanvraag de datum waarop complete aanvraag is ontvangen. </text:p>
              </text:list-item>
              <text:list-item text:style-override="id1-3-2-2-10-5">
                <text:number>4.</text:number>
                <text:p text:style-name="al">Als het vastgestelde subsidieplafond dreigt te worden overschreden of wordt overschreden als gevolg van het aantal aanvragen dat op dezelfde dag wordt ontvangen, worden de complete aanvragen die op die dag ontvangen zijn, door loting gerangschikt. </text:p>
              </text:list-item>
              <text:list-item text:style-override="id1-3-2-2-10-6">
                <text:number>5.</text:number>
                <text:p text:style-name="al">Als het subsidieplafond bereikt is, wordt er geen subsidie meer verleend. </text:p>
              </text:list-item>
            </text:list>
          </text:section>
          <text:section text:name="artikel_id1-3-2-2-11" text:style-name="artikel">
            <text:p text:style-name="artikel_kop_titel"><text:span text:style-name="artikel_kop_label">Artikel</text:span> <text:span text:style-name="artikel_kop_nr">11</text:span> Verantwoording en vaststelling </text:p>
            <text:list text:style-name="id1-3-2-2-11-2">
              <text:list-item text:style-override="id1-3-2-2-11-2">
                <text:number>1.</text:number>
                <text:p text:style-name="al">In afwijking van de ASV 2022 dient een aanvraag om vaststelling van de subsidie uiterlijk drie maanden na het afronden van de activiteit door het college te zijn ontvangen. </text:p>
              </text:list-item>
              <text:list-item text:style-override="id1-3-2-2-11-3">
                <text:number>2.</text:number>
                <text:p text:style-name="al">Aanvragen moeten vergezeld gaan van facturen en andere bewijsstukken zoals foto’s als ook een opgave/verantwoording van de aangelegde hoeveelheden (in vierkante of strekkende meter, aantallen, eenheden etc.). </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regeling treedt de dag na bekendmaking inwerking en werkt terug tot en met 1 januari 2025.</text:p>
              </text:list-item>
              <text:list-item text:style-override="id1-3-2-2-12-3">
                <text:number>2.</text:number>
                <text:p text:style-name="al">De regeling geldt tot en met 31 december 2028. </text:p>
              </text:list-item>
              <text:list-item text:style-override="id1-3-2-2-12-4">
                <text:number>3.</text:number>
                <text:p text:style-name="al">De regeling kan worden aangehaald als: Subsidieregeling biodiversiteit en landschap Berkelland 2025-2028 </text:p>
              </text:list-item>
              <text:list-item text:style-override="id1-3-2-2-12-5">
                <text:number>4.</text:number>
                <text:p text:style-name="al">Artikel 9 lid 1 geldt niet voor aanvragen die voor de bekendmaking van deze regeling of binnen twaalf weken na bekendmaking van deze regeling zijn begonnen, maar niet eerder dan 1 januari 2025.</text:p>
              </text:list-item>
            </text:list>
          </text:section>
        </text:section>
        <text:section text:name="regeling-sluiting_id1-3-2-3" text:style-name="regeling-sluiting">
          <text:section text:name="ondertekening_id1-3-2-3-1">
            <text:p><text:span text:style-name="functie">23 september 2025</text:span></text:p>
          </text:section>
          <text:section text:name="ondertekening_id1-3-2-3-2">
            <text:p><text:span text:style-name="functie"/></text:p>
          </text:section>
          <text:section text:name="ondertekening_id1-3-2-3-3">
            <text:p><text:span text:style-name="functie"/></text:p>
            <text:p><text:span text:style-name="functie">Burgemeester en wethouders van Berkelland,</text:span></text:p>
          </text:section>
          <text:section text:name="ondertekening_id1-3-2-3-4">
            <text:p><text:span text:style-name="functie"/></text:p>
            <text:p><text:span text:style-name="functie">de secretaris,</text:span></text:p>
            <text:p><text:span text:style-name="functie">drs. J. Jonker</text:span></text:p>
          </text:section>
          <text:section text:name="ondertekening_id1-3-2-3-5">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858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8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8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Berkelland 2022 (ASV 2022)]|[https://lokaleregelgeving.overheid.nl/CVDR669250/1#paragraaf_1._artikel_3.</meta:user-defined>
    <meta:user-defined meta:name="OVERHEIDop.referentienummer">1233954</meta:user-defined>
    <meta:user-defined meta:name="DCTERMS.alternative">Subsidieregeling biodiversiteit en landschap Berkelland 2025-2028</meta:user-defined>
    <dc:language>nl</dc:language>
    <meta:user-defined meta:name="OVERHEIDop.locatietype/OVERHEIDop.gebiedsmarkering">Gemeente</meta:user-defined>
    <meta:user-defined meta:name="DC.title">Subsidieregeling biodiversiteit en landschap Berkelland 2025-2028</meta:user-defined>
    <meta:user-defined meta:name="DCTERMS.W3CDTF/DCTERMS.available">2025-09-30</meta:user-defined>
    <meta:user-defined meta:name="DCTERMS.W3CDTF/OVERHEIDop.jaargang">2025</meta:user-defined>
    <meta:user-defined meta:name="OVERHEIDop.publicationIssue">418585</meta:user-defined>
    <meta:user-defined meta:name="OVERHEIDop.betreftRegeling">CVDR744651_1</meta:user-defined>
    <meta:user-defined meta:name="xs:date/OVERHEIDop.startdatum">2025-10-01</meta:user-defined>
    <meta:user-defined meta:name="xs:date/OVERHEIDop.einddatum">2029-01-01</meta:user-defined>
    <meta:user-defined meta:name="OVERHEIDop.GmbID/DC.identifier">gmb-2025-418585</meta:user-defined>
    <meta:user-defined meta:name="OVERHEIDop.versieInformatie"/>
  </office:meta>
</office:document-meta>
</file>