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woensdag 1 oktober tot en met zondag 5 oktober </text:p>
            <text:p text:style-name="common-al">Omschrijving: najaarskermis 2025</text:p>
            <text:p text:style-name="common-al">Locatie: Museumplein Veendam </text:p>
            <text:p text:style-name="common-al">Datum verzending besluit: 23 september 2025</text:p>
            <text:p text:style-name="common-al">Zaaknummer: 2025-04989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85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49892</meta:user-defined>
    <meta:user-defined meta:name="DCTERMS.abstract">Najaarskermis 23 september 2025 Museumplein te Veendam  </meta:user-defined>
    <dc:language>nl</dc:language>
    <meta:user-defined meta:name="OVERHEIDop.locatietype/OVERHEIDop.gebiedsmarkering">Weg</meta:user-defined>
    <meta:user-defined meta:name="DC.title">Verleende evenementenvergunning: Najaarskermis 2025</meta:user-defined>
    <meta:user-defined meta:name="DCTERMS.W3CDTF/DCTERMS.available">2025-09-30</meta:user-defined>
    <meta:user-defined meta:name="DCTERMS.W3CDTF/OVERHEIDop.jaargang">2025</meta:user-defined>
    <meta:user-defined meta:name="OVERHEIDop.publicationIssue">418578</meta:user-defined>
    <meta:user-defined meta:name="OVERHEIDop.GmbID/DC.identifier">gmb-2025-418578</meta:user-defined>
    <meta:user-defined meta:name="OVERHEIDop.versieInformatie"/>
  </office:meta>
</office:document-meta>
</file>