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Koepelweg 1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Het aanleggen van een gesloten bodemenergiesysteem </text:p>
            <text:p text:style-name="common-al">Locatie: Koepelweg 13, 5263 AS Vught</text:p>
            <text:p text:style-name="common-al">DSO-kenmerk: 2025082200057</text:p>
            <text:p text:style-name="common-al">Zaaknummer:  Z/259564</text:p>
            <text:p text:style-name="common-al">Datum ontvangen:  d.d. 22 augustus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85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264</meta:user-defined>
    <dc:language>nl</dc:language>
    <meta:user-defined meta:name="OVERHEIDop.locatietype/OVERHEIDop.gebiedsmarkering">Adres</meta:user-defined>
    <meta:user-defined meta:name="DC.title">Gemeente Vught - Melding Besluit activiteiten leefomgeving (Bal) – Koepelweg 13 Vugh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577</meta:user-defined>
    <meta:user-defined meta:name="OVERHEIDop.GmbID/DC.identifier">gmb-2025-418577</meta:user-defined>
    <meta:user-defined meta:name="OVERHEIDop.versieInformatie"/>
  </office:meta>
</office:document-meta>
</file>