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besluit omgevingsplan TAM-omgevingsplan Hoofdstuk 22u, Heinoseweg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wolle maken ingevolge het bepaalde in artikel 16.30 van de Omgevingswet en artikel 3:12 van de Algemene wet bestuursrecht bekend dat het ontwerp wijzigingsbesluit omgevingsplan met ingang van 30 september 2025 gedurende zes weken tot en met 10 november 2025 in het Stadskantoor (Lübeckplein 2) voor een ieder <text:span text:style-name="nadrukvet">ter inzage</text:span> ligt. </text:p>
            <text:p text:style-name="common-al"/>
            <text:p text:style-name="common-al">Tijdens de periode van ter inzage legging is het wijzigingsbesluit omgevingsplan te raadplegen op de website:</text:p>
            <text:p text:style-name="common-al">
            <text:a xlink:href="https://omgevingswet.overheid.nl/regels-op-de-kaart/zoeken/document" xlink:type="simple">https://omgevingswet.overheid.nl/regels-op-de-kaart/zoeken/document</text:a>
          </text:p>
            <text:p text:style-name="common-al">door te zoeken naar het plannummer NL.IMRO.0193.TAMh22u-0003</text:p>
            <text:p text:style-name="common-al">De bronbestanden zijn beschikbaar via: </text:p>
            <text:p text:style-name="common-al">
            <text:a xlink:href="https://digitaleplannen.nl/0193/E232D1D0-166A-4048-B143-FFC97A354C77/" xlink:type="simple">https://digitaleplannen.nl/0193/E232D1D0-166A-4048-B143-FFC97A354C77/</text:a>
          </text:p>
            <text:p text:style-name="common-al"/>
            <text:p text:style-name="common-al">Een ieder kan op een computer in het Stadskantoor het digitale plan raadplegen. </text:p>
            <text:p text:style-name="common-al">Het Stadskantoor is geopend op maandag, dinsdag, woensdag en vrijdag van 9.00 tot 17.00 uur en op donderdag van 9.00 tot 19.00 uur.</text:p>
            <text:p text:style-name="common-al"/>
            <text:p text:style-name="tussenkopcur">Wijzigingsgebied en doelstelling van het wijzigingsbesluit omgevingsplan</text:p>
            <text:p text:style-name="common-al">Het wijzigingsgebied betreft het perceel Heinoseweg 12. Deze locatie ligt in het buitengebied, zuidoostelijk van de stad Zwolle langs de provinciale weg N35.</text:p>
            <text:p text:style-name="common-al">Het wijzigingsbesluit omgevingsplan maakt het mogelijk om de agrarische functie te transformeren naar een bedrijfsmatige functie. De bedrijfsmatige functie bestaat onder andere uit het gebruiken van de bestaande agrarische opstallen voor opslag-, (ambachtelijke) werk- en kantoorruimtes. De bestaande bedrijfswoning blijft gehandhaafd.</text:p>
            <text:p text:style-name="common-al">Gedurende genoemde termijn van <text:span text:style-name="nadrukvet">terinzagelegging</text:span> kan een ieder schriftelijk zijn zienswijze over het ontwerp omgevingsplan naar voren brengen bij de gemeenteraad, <text:span text:style-name="nadrukvet">Afdeling Ruimtelijke Planvorming, t.a.v. M. van Essen, Postbus 10007, 8000 GA Zwolle</text:span>.</text:p>
            <text:p text:style-name="common-al">Ook bestaat de mogelijkheid voor een ieder om gedurende genoemde termijn zijn zienswijze mondeling naar voren te brengen. Indien u van deze mogelijkheid gebruik wilt maken dient u voor 6 november november 2025 een afspraak te maken met M. van Essen (tel. (06 27 55 76 44).</text:p>
            <text:p text:style-name="common-al">Wij maken u erop attent dat slechts beroep tegen het besluit tot vaststelling van het wijzigingsbesluit omgevingsplan kan worden ingediend bij de Raad van State als u:</text:p>
            <text:p text:style-name="common-al">- belanghebbende bent, ook als u geen zienswijze heeft ingediend, of;</text:p>
            <text:p text:style-name="common-al">- geen belanghebbende bent, maar wel een zienswijze heeft ingediend.</text:p>
            <text:p text:style-name="common-al"/>
            <text:p text:style-name="common-al">Zienswijzen moeten zijn ingediend tijdens de terinzagelegging van het ontwerp wijzigingsbesluit omgevingspl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857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7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7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Zwolle</meta:user-defined>
    <meta:user-defined meta:name="OVERHEID.Informatietype/DC.type">officiële publicatie</meta:user-defined>
    <meta:user-defined meta:name="OVERHEIDop.Rubriek/DC.type">ruimtelijk plan of omgevingsdocument</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imtelijkplan/OVERHEIDop.bekendmakingBetreffendePlan">NL.IMRO.0193.TAMh22u-0003</meta:user-defined>
    <dc:language>nl</dc:language>
    <meta:user-defined meta:name="OVERHEIDop.locatietype/OVERHEIDop.gebiedsmarkering">Adres</meta:user-defined>
    <meta:user-defined meta:name="DC.title">Ontwerp wijzigingsbesluit omgevingsplan TAM-omgevingsplan Hoofdstuk 22u, Heinoseweg 12</meta:user-defined>
    <meta:user-defined meta:name="DCTERMS.W3CDTF/DCTERMS.available">2025-09-29</meta:user-defined>
    <meta:user-defined meta:name="DCTERMS.W3CDTF/OVERHEIDop.jaargang">2025</meta:user-defined>
    <meta:user-defined meta:name="OVERHEIDop.publicationIssue">418575</meta:user-defined>
    <meta:user-defined meta:name="OVERHEIDop.GmbID/DC.identifier">gmb-2025-418575</meta:user-defined>
    <meta:user-defined meta:name="OVERHEIDop.versieInformatie"/>
  </office:meta>
</office:document-meta>
</file>