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utwal 18, 5509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59</text:span>. Op 24-09-2025 is het besluit naar de aanvrager verzonden.</text:p>
            <text:p text:style-name="common-al">De zaak betreft locatie Schutwal 18, 5509KA te Veldhoven en heeft de omschrijving "bouwen van een schuur". De vergunning is afgewezen, omdat het project vergunningsvrij uitgevoerd kan word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85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9</meta:user-defined>
    <meta:user-defined meta:name="DCTERMS.abstract">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chutwal 18, 5509KA te Vel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72</meta:user-defined>
    <meta:user-defined meta:name="OVERHEIDop.GmbID/DC.identifier">gmb-2025-418572</meta:user-defined>
    <meta:user-defined meta:name="OVERHEIDop.versieInformatie"/>
  </office:meta>
</office:document-meta>
</file>